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Hooglandse Jaagpad 1-3 Nieuwegein UT035300001</text:p>
      <text:section text:name="zakelijke-mededeling_id1-3-2" text:style-name="zakelijke-mededeling">
        <text:section text:name="zakelijke-mededeling-tekst_id1-3-2-1" text:style-name="zakelijke-mededeling-tekst">
          <text:section text:name="tekst_id1-3-2-1-1" text:style-name="tekst">
            <text:p text:style-name="common-al">Vitens Midden Nederland (controleer of dit degene is die de sanering heeft uitgevoerd) heeft een (deel)saneringsplan ingediend bij Gedeputeerde Staten van Utrecht. Het plan is ingediend aan in het kader van de eisen van de Wet bodembescherming. Gedeputeerde Staten zijn van plan om het saneringsplan goed te keuren. Als het plan wordt goedgekeurd mag met de saneringswerkzaamheden worden begonnen. Het ontwerpbesluit heeft zaakkenmerk Z-BDM_HZ-CONV-00164-33/UT035300001- Z/18/630210-673045.</text:p>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9 juli 2018 tot en met 20 augustus 2018. U kunt uw zienswijze schriftelijk, mondeling of digitaal indienen. Richt uw schriftelijke zienswijze aan: Provincie Utrecht, t.a.v. de secretaris van de Awb-adviescommissie, postbus 80300, 3508 TH Utrecht. U kunt digitaal een zienswijze indienen via een formulier op de website van de Provincie Utrecht. Wilt u mondeling een zienswijze indienen, maakt u daarvoor dan een afspraak met de heer J.C.J. Kemper, via 030-7023149.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195. Vermeld u hierbij het kenmerk Z-BDM_HZ-CONV-00164-33/UT035300001. U kunt de stukken ook inzien bij de RUD Utrecht, Archimedeslaan 6, 3555 AA in Utrecht of bij de stadswinkel van het gemeentehuis van Nieuwegein, loket Bouwen, Stadsplein 1, 3431 LZ Nieuwegein op werkdagen van 8.30-13.00 uur, woensdag van 8.30-20.00 uur, telefoon 14030.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6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6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6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Hooglandse Jaagpad 1-3 Nieuwegein UT0353000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65</meta:user-defined>
    <meta:user-defined meta:name="OVERHEIDop.PrbID/DC.identifier">prb-2018-50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3EE 13</meta:user-defined>
    <meta:user-defined meta:name="OVERHEIDop.woonplaats">Nieuwegein</meta:user-defined>
    <meta:user-defined meta:name="OVERHEIDop.straatnaam">Jaagpad</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4934 446834</meta:user-defined>
    <meta:user-defined meta:name="OVERHEIDop.versieInformatie"/>
  </office:meta>
</office:document-meta>
</file>