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februari 2016, nummer 764953-764965 tot vaststelling van een subsidieplafond 2016 voor en openstelling van de Uitvoeringsregeling POP3 subsidies Noord-Holland voor het onderdeel beheer uitvoering, promotie en voorlichting LEADER.</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 </text:p>
            <text:p text:style-name="al"/>
            <text:p text:style-name="al">
            <text:span text:style-name="nadrukvet">Besluiten: </text:span>
          </text:p>
            <text:p text:style-name="al"/>
            <text:list text:style-name="id1-3-2-1-1-7">
              <text:list-item text:style-override="id1-3-2-1-1-7-1">
                <text:number>I.</text:number>
                <text:p text:style-name="al">Gedeputeerde Staten stellen open: hoofdstuk 3, paragraaf 5 lopende kosten, promotie en voorlichting van de Uitvoeringsregeling POP3 subsidies Noord-Holland verder te noemen de uitvoeringsregeling, voor de periode van 15 april 2016 tot en met 31 mei 2016.</text:p>
              </text:list-item>
            </text:list>
            <text:p text:style-name="al"/>
            <text:list text:style-name="id1-3-2-1-1-9">
              <text:list-item text:style-override="id1-3-2-1-1-9-1">
                <text:number>II.</text:number>
                <text:p text:style-name="al">Gedeputeerde Staten stellen het subsidieplafond voor het jaar 2016 ten behoeve van de uitvoeringsregeling op de onderstaande bedragen: </text:p>
                <text:p text:style-name="al">voor artikel 3.5.1 a en b gezamenlijk € 500.000,00 bestaande uit 50% ELFPO en 50% provinciale middelen. </text:p>
              </text:list-item>
            </text:list>
            <text:p text:style-name="al"/>
            <text:list text:style-name="id1-3-2-1-1-11">
              <text:list-item text:style-override="id1-3-2-1-1-11-1">
                <text:number>III.</text:number>
                <text:p text:style-name="al">Gedeputeerde Staten stellen de volgende regels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p text:style-name="al">Subsidie kan worden verstrekt voor:</text:p>
            <text:list text:style-name="id1-3-2-2-1-3">
              <text:list-item text:style-override="id1-3-2-2-1-3-1">
                <text:number>a.</text:number>
                <text:p text:style-name="al">beheer van de uitvoering van de Lokale Ontwikkelings Strategie (LOS);</text:p>
              </text:list-item>
              <text:list-item text:style-override="id1-3-2-2-1-3-2">
                <text:number>b.</text:number>
                <text:p text:style-name="al">promotie en voorlichting van de LOS. </text:p>
              </text:list-item>
            </text:list>
          </text:section>
          <text:section text:name="artikel_id1-3-2-2-2" text:style-name="artikel">
            <text:p text:style-name="artikel_kop_titel"><text:span text:style-name="artikel_kop_label">Artikel</text:span> <text:span text:style-name="artikel_kop_nr">2.</text:span> aanvrager </text:p>
            <text:p text:style-name="al">Subsidie wordt uitsluitend verstrekt aan:</text:p>
            <text:list text:style-name="id1-3-2-2-2-3">
              <text:list-item text:style-override="id1-3-2-2-2-3-1">
                <text:number>a.</text:number>
                <text:p text:style-name="al">de penvoerder van de LAG;</text:p>
              </text:list-item>
              <text:list-item text:style-override="id1-3-2-2-2-3-2">
                <text:number>b.</text:number>
                <text:p text:style-name="al">rechtspersonen. </text:p>
              </text:list-item>
            </text:list>
          </text:section>
          <text:section text:name="artikel_id1-3-2-2-3" text:style-name="artikel">
            <text:p text:style-name="artikel_kop_titel"><text:span text:style-name="artikel_kop_label">Artikel</text:span> <text:span text:style-name="artikel_kop_nr">3.</text:span> subsidievereiste</text:p>
            <text:p text:style-name="al">Onverminderd het bepaalde in artikel 1.8 van de Uitvoeringsregeling POP3 subsidies Noord-Holland wordt subsidie uitsluitend verstrekt indien de aanvraag past binnen een door Gedeputeerde staten goedgekeurde LOS. </text:p>
          </text:section>
          <text:section text:name="artikel_id1-3-2-2-4" text:style-name="artikel">
            <text:p text:style-name="artikel_kop_titel"><text:span text:style-name="artikel_kop_label"/> <text:span text:style-name="artikel_kop_nr"/>  Artikel 4. subsidiabele kosten</text:p>
            <text:list text:style-name="id1-3-2-2-4-2">
              <text:list-item text:style-override="id1-3-2-2-4-2">
                <text:number>a.</text:number>
                <text:p text:style-name="al">Subsidie in verband met beheer van de uitvoering van de LOS kan worden verstrekt voor:</text:p>
                <text:list text:style-name="id1-3-2-2-4-2-3">
                  <text:list-item text:style-override="id1-3-2-2-4-2-3-1">
                    <text:number>i.</text:number>
                    <text:p text:style-name="al">operationele kosten en personeelskosten;</text:p>
                  </text:list-item>
                  <text:list-item text:style-override="id1-3-2-2-4-2-3-2">
                    <text:number>ii.</text:number>
                    <text:p text:style-name="al">opleidingskosten;</text:p>
                  </text:list-item>
                  <text:list-item text:style-override="id1-3-2-2-4-2-3-3">
                    <text:number>iii.</text:number>
                    <text:p text:style-name="al">kosten voor public relations;</text:p>
                  </text:list-item>
                  <text:list-item text:style-override="id1-3-2-2-4-2-3-4">
                    <text:number>iv.</text:number>
                    <text:p text:style-name="al">in afwijking van het bepaalde in artikel 1.13 van de Uitvoeringsregeling POP3 subsidies, kosten voor financiële diensten, waaronder begrepen kosten voor bankdiensten en financieringen;</text:p>
                  </text:list-item>
                  <text:list-item text:style-override="id1-3-2-2-4-2-3-5">
                    <text:number>v.</text:number>
                    <text:p text:style-name="al">kosten voor monitoring en evaluatie.</text:p>
                  </text:list-item>
                </text:list>
              </text:list-item>
            </text:list>
            <text:p text:style-name="al"/>
            <text:list text:style-name="id1-3-2-2-4-4">
              <text:list-item text:style-override="id1-3-2-2-4-4">
                <text:number>b.</text:number>
                <text:p text:style-name="al">Subsidie in verband met promotie en voorlichting wordt verstrekt voor:</text:p>
                <text:list text:style-name="id1-3-2-2-4-4-3">
                  <text:list-item text:style-override="id1-3-2-2-4-4-3-1">
                    <text:number>i.</text:number>
                    <text:p text:style-name="al">kosten voor het faciliteren van de uitwisseling tussen belanghebbenden;</text:p>
                  </text:list-item>
                  <text:list-item text:style-override="id1-3-2-2-4-4-3-2">
                    <text:number>ii.</text:number>
                    <text:p text:style-name="al">kosten voor het promoten van en verstrekken van informatie over de LOS</text:p>
                  </text:list-item>
                  <text:list-item text:style-override="id1-3-2-2-4-4-3-3">
                    <text:number>iii.</text:number>
                    <text:p text:style-name="al">kosten voor de ondersteuning van potentiële begunstigden bij de ontwikkeling van concrete projecten en het voorbereiden van aanvragen.</text:p>
                  </text:list-item>
                </text:list>
              </text:list-item>
            </text:list>
          </text:section>
          <text:section text:name="artikel_id1-3-2-2-5" text:style-name="artikel">
            <text:p text:style-name="artikel_kop_titel"><text:span text:style-name="artikel_kop_label">Artikel</text:span> <text:span text:style-name="artikel_kop_nr">5.</text:span> hoogte subsidie</text:p>
            <text:p text:style-name="al">De steun van deze regeling bedraagt 100% van de subsidiabele kosten tot een maximum van 25% van de totale publieke uitgaven voor de Lokale Ontwikkelings Strategie. </text:p>
            <text:p text:style-name="al"/>
            <text:list text:style-name="id1-3-2-2-5-4">
              <text:list-item text:style-override="id1-3-2-2-5-4-1">
                <text:number>IV.</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Haarlem, 16 februari 201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G.E.A. van Craai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ze regeling is uitsluitend bedoeld voor Lokale Actiegroepen (LAG) die zijn ingesteld door Gedeputeerde Staten van Noord-Holland in het kader van de LEADER maatregel uit het Plattelandsontwikkelingsprogramma (POP3). </text:p>
          <text:p text:style-name="al"/>
          <text:p text:style-name="al">De regeling voorziet in een tegemoetkoming van de kosten voor het beheer van de uitvoering en de kosten voor promotie en voorlichting van de ontwikkelingsstrategie. De EU bijdrage en de provinciale bijdrage vormen tezamen 100% van de overheidssteun.</text:p>
          <text:p text:style-name="al"/>
          <text:p text:style-name="al"/>
          <text:p text:style-name="al">Uitgegeven op 23 februari 2016</text:p>
          <text:p text:style-name="al"/>
          <text:p text:style-name="al">Namens Gedeputeerde Staten van Noord-Holland</text:p>
          <text:p text:style-name="al"/>
          <text:p text:style-name="al">G.E.A. van Craai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6 februari 2016, nummer 764953-764965 tot vaststelling van een subsidieplafond 2016 voor en openstelling van de Uitvoeringsregeling POP3 subsidies Noord-Holland voor het onderdeel beheer uitvoering, promotie en voorlichting LEA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064</meta:user-defined>
    <meta:user-defined meta:name="OVERHEIDop.PrbID/DC.identifier">prb-2018-506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382297/CVDR382297_2.html</meta:user-defined>
    <meta:user-defined meta:name="OVERHEIDop.referentienummer">764953-764965 </meta:user-defined>
    <meta:user-defined meta:name="DCTERMS.alternative">Vaststelling subsidieplafond 2016 en openstelling Uitvoeringsregeling POP3 subsidies Noord-Holland beheer, uitvoering promotie en voorlichting LEAD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10</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330_1</meta:user-defined>
    <meta:user-defined meta:name="OVERHEIDop.versieInformatie"/>
  </office:meta>
</office:document-meta>
</file>