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an: 5 oktober 2010 (kenmerk 00907403) verleend aan Omrin Reststoffen Energie Centrale B.V..</text:p>
            <text:p text:style-name="common-al">Betreft: het verbranden van buiten de inrichting afkomstige brandbare reststoffen en brandbare afvalstoffen (niet zijnde gevaarlijk afval), waarbij de geproduceerde warmte wordt omgezet in hogedrukstoom.</text:p>
            <text:p text:style-name="common-al">Locatie: Langelijnbaan 14, 8861 NW  Harlingen, gemeente Harlingen.</text:p>
            <text:p text:style-name="common-al">Gedeputeerde Staten hebben de voorschriften gewijzigd onder kenmerk 2017-FUMO-0019284.</text:p>
            <text:p text:style-name="common-al">De vergunning is gewijzigd ten opzichte van de ontwerpbeschikking.</text:p>
            <text:p text:style-name="common-al"/>
            <text:p text:style-name="common-al">Tegen de beschikking kan van 23 januari t/m 5 maart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2 januari t/m 5 maart 210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6</meta:user-defined>
    <meta:user-defined meta:name="OVERHEIDop.PrbID/DC.identifier">prb-2018-5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W 14</meta:user-defined>
    <meta:user-defined meta:name="OVERHEIDop.woonplaats">Harlingen</meta:user-defined>
    <meta:user-defined meta:name="OVERHEIDop.straatnaam">Lange Lijnb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808 578223</meta:user-defined>
    <meta:user-defined meta:name="OVERHEIDop.versieInformatie"/>
  </office:meta>
</office:document-meta>
</file>