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Spoordijk 12 in Staphorst</text:p>
      <text:section text:name="zakelijke-mededeling_id1-3-2" text:style-name="zakelijke-mededeling">
        <text:section text:name="zakelijke-mededeling-tekst_id1-3-2-1" text:style-name="zakelijke-mededeling-tekst">
          <text:section text:name="tekst_id1-3-2-1-1" text:style-name="tekst">
            <text:p text:style-name="common-al">Op 23 april 2018 ontvingen wij een aanvraag voor een vergunning Wet natuurbescherming voor de locatie Spoordijk 12 in Staphorst.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58</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58</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58</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Spoordijk 12 in Staphor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6</meta:user-defined>
    <meta:user-defined meta:name="OVERHEIDop.publicationIssue">5058</meta:user-defined>
    <meta:user-defined meta:name="OVERHEIDop.PrbID/DC.identifier">prb-2018-505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951LA 1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Ontwerpbeschikking Maatschap J. en A. Kuipe...|exb-2018-42391</meta:user-defined>
    <meta:user-defined meta:name="OVERHEID.EPSG28992/DC.spatial">212784.66 514343.75</meta:user-defined>
    <meta:user-defined meta:name="OVERHEIDop.versieInformatie"/>
  </office:meta>
</office:document-meta>
</file>