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Natuurbegraafplaats Landgoed Huis ter Heid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juli 2018 de ‘Wijziging Verordening ruimte ivm Natuurbegraafplaats Landgoed Huis ter Heide, Loon op Zand’ vastgesteld. Het planidentificatienummer van deze wijzigingsverordening is: NL.IMRO.9930.VrNBHB0809HtHeide-va01.</text:p>
            <text:p text:style-name="common-al"/>
            <text:p text:style-name="common-al">
            <text:span text:style-name="nadrukvet">
              <text:span text:style-name="nadrukcur">Inhoud</text:span>
            </text:span>
          </text:p>
            <text:p text:style-name="common-al">Bestemmingsplan Natuurbegraafplaats Landgoed Huis ter Heide is een bestemmingsplan gericht op het realiseren van een natuurbegraafplaats binnen het landgoed Huis ter Heide ten zuiden van de Middelstraat (de verbindingsweg tussen Loon op Zand in het oosten en de Moer in het westen). </text:p>
            <text:p text:style-name="common-al">Binnen het plangebied ligt een jachthuis met een vigerende woonbestemming. Dit jachthuis zal worden gebruikt en ingericht als informatiecentrum. </text:p>
            <text:p text:style-name="common-al">Daarnaast voorziet het plan in een beheerschuur en een half-verharde parkeerplaats welke een ruimtebeslag van totaal 2.500 m2 zullen innemen. Het is niet mogelijk gebleken deze voorzieningen binnen het vigerende bestemmingsvlak te realiseren.</text:p>
            <text:p text:style-name="common-al">De realisering van een beheersgebouw en een half-verharde parkeerplaats valt samen met het Natuur Netwerk Brabant in de Verordening ruimte. Hier moet een bestemming gericht zijn op behoud en ontwikkeling van natuur, zodat de nieuwe bebouwing hiermee in strijd is. </text:p>
            <text:p text:style-name="common-al">Vaststelling van het bestemmingsplan is daarom alleen mogelijk na aanpassing van de grenzen van het Natuur Netwerk Brabant in de Verordening ruimte. Dit is mogelijk o.b.v. artikel 5.5: herbegrenzing van het Natuur Netwerk Brabant voor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De vereiste compensatie is voorzien op een perceel grasland (eigendom van Natuurmounumenten), 1,8 km ten zuiden van het plangebied, binnen de gemeente Tilburg. Voor dit perceel is een wijzigingsplan door de gemeente Tilburg in procedure gebracht waarbij de agrarische gronden worden gewijzigd in de bestemming natuur. </text:p>
            <text:p text:style-name="common-al">De gronden die behoren bij het jachthuis zijn tevens opgenomen in het NNB. Deze zijn ingericht als tuin/erf en in het geldende plan bestemd tot Wonen. Gelet op deze geldende bestemming en inrichting had hier geen NNB op de kaart van de Vr opgenomen moeten zijn.</text:p>
            <text:p text:style-name="common-al">Daarom wordt het NNB voor zover dat samenvalt met het bestaande bestemmingsvlak op grond van artikel 38.4, tweede lid onder a, van de Verordening verwijderd. Omdat hier sprake is van een correctie hoeft hiervoor geen compensatie plaats te vinden.</text:p>
            <text:p text:style-name="common-al">Hierdoor kan de gemeente het bestemmingsplan ‘Natuurbegraafplaats Landgoed Huis ter Hei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09HtHei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jul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atuurbegraafplaats Landgoed Huis ter Heide, Loon op Z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57</meta:user-defined>
    <meta:user-defined meta:name="OVERHEIDop.PrbID/DC.identifier">prb-2018-5057</meta:user-defined>
    <meta:user-defined meta:name="OVERHEID.TaxonomieBeleidsagenda/OVERHEID.category">Ruimte en infrastructuur | Organisatie en beleid</meta:user-defined>
    <meta:user-defined meta:name="OVERHEIDop.Ruimtelijkplan/OVERHEIDop.bekendmakingBetreffendePlan">NL.IMRO.9930.VrNBHB0809HtHei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76</meta:user-defined>
    <meta:user-defined meta:name="OVERHEIDop.woonplaats">Loon op Zand</meta:user-defined>
    <meta:user-defined meta:name="OVERHEIDop.straatnaam">Middelstraat</meta:user-defined>
    <meta:user-defined meta:name="OVERHEID.PostcodeHuisnummer/OVERHEIDop.postcodeHuisnummer">5175NP 1</meta:user-defined>
    <meta:user-defined meta:name="OVERHEIDop.straatnaam">Baan achter de Plakken</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2368</meta:user-defined>
    <meta:user-defined meta:name="OVERHEIDop.externeBijlage">Plantekst|exb-2018-42369</meta:user-defined>
    <meta:user-defined meta:name="OVERHEID.EPSG28992/DC.spatial">130746 403968</meta:user-defined>
    <meta:user-defined meta:name="OVERHEID.EPSG28992/DC.spatial">132549 402547</meta:user-defined>
    <meta:user-defined meta:name="OVERHEIDop.versieInformatie"/>
  </office:meta>
</office:document-meta>
</file>