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De Groendijck 14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De Groendijck 14 in Driebruggen is besloten datwordt ingestemd met de uitgevoerde sanering en het behaalde saneringsresultaat zoals verwoord in het 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088413.</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uli 2018 en bedraagt 6 weken.</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5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5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5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De Groendijck 14 in Driebrug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6</meta:user-defined>
    <meta:user-defined meta:name="OVERHEIDop.publicationIssue">5055</meta:user-defined>
    <meta:user-defined meta:name="OVERHEIDop.PrbID/DC.identifier">prb-2018-505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465JB 14</meta:user-defined>
    <meta:user-defined meta:name="OVERHEID.PostcodeHuisnummer/OVERHEIDop.postcodeHuisnummer">3465JB 16</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4863 450870</meta:user-defined>
    <meta:user-defined meta:name="OVERHEID.EPSG28992/DC.spatial">114875.36 450860.73</meta:user-defined>
    <meta:user-defined meta:name="OVERHEID.EPSG28992/DC.spatial">114870.72 450869.94</meta:user-defined>
    <meta:user-defined meta:name="OVERHEIDop.versieInformatie"/>
  </office:meta>
</office:document-meta>
</file>