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3-6-2-1">
      <text:list-level-style-bullet text:bullet-char="•" text:level="1">
        <style:list-level-properties text:min-label-width="10mm"/>
      </text:list-level-style-bullet>
    </text:list-style>
    <text:list-style style:name="id1-3-2-4-13-1-3-6-2-1-1">
      <text:list-level-style-bullet text:bullet-char="•" text:level="1">
        <style:list-level-properties text:min-label-width="10mm"/>
      </text:list-level-style-bullet>
    </text:list-style>
    <text:list-style style:name="id1-3-2-4-13-1-3-6-2-1-2">
      <text:list-level-style-bullet text:bullet-char="•" text:level="1">
        <style:list-level-properties text:min-label-width="10mm"/>
      </text:list-level-style-bullet>
    </text:list-style>
    <text:list-style style:name="id1-3-2-4-13-1-3-6-2-1-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2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4-26-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extern mandaat en machtigingsbesluit Omgevingsdienst Regio Nijmegen 2018 </text:p>
      <text:section text:name="regeling_id1-3-2" text:style-name="regeling">
        <text:section text:name="aanhef_id1-3-2-1" text:style-name="aanhef">
          <text:section text:name="preambule_id1-3-2-1-1" text:style-name="preambule">
            <text:p text:style-name="al">Bekendmaking van het besluit van 3 juli 2018 - zaaknummer 2018-008584</text:p>
            <text:p text:style-name="al"/>
            <text:p text:style-name="al">GEDEPUTEERDE STATEN VAN GELDERLAND</text:p>
            <text:p text:style-name="al"/>
            <text:p text:style-name="al">Gelezen het voorstel over de wijziging van het extern mandaat aan de Omgevingsdienst Regio Nijmegen;</text:p>
            <text:p text:style-name="al">Gelet op de artikelen 10:3 en 10:4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In te trekken het op 11 juni 2014 (Provinciaal Blad 2014-745) aan de Omgevingsdienst Regio Nijmegen verleende mandaat (zaaknummer 2013-001741), gewijzigd op 9 juni 2015 (provinciaal blad 2015-3093) en op 12 december 2017 (Provinciaal Blad 2017-5867) en het op 9 september 2014 (Provinciaal Blad 2014-2160) aan de Omgevingsdienst Regio Nijmegen verleende mandaat (zaaknummer 2013-001741);</text:p>
              </text:list-item>
              <text:list-item text:style-override="id1-3-2-2-1-3-2">
                <text:number>II.</text:number>
                <text:p text:style-name="al">In plaats van de onder I bedoelde mandaten het volgende mandaat aan de Omgevingsdienst Regio Nijmegen vast te stellen:</text:p>
              </text:list-item>
            </text:list>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complexe bedrijven: inrichtingen bedoeld in artikel 1, eerste lid, onder d, van de Gemeenschappelijke Regeling Omgevingsdienst Regio Nijmegen. </text:p>
              </text:list-item>
              <text:list-item text:style-override="id1-3-2-2-2-3-2">
                <text:number>b.</text:number>
                <text:p text:style-name="al">BRZO-bedrijven: alle inrichtingen die vallen onder de werking van het Besluit risico’s zware ongevallen 2015 en de inrichtingen die behoren tot categorie 4 van de Richtlijn industriële emissies. </text:p>
              </text:list-item>
              <text:list-item text:style-override="id1-3-2-2-2-3-3">
                <text:number>c.</text:number>
                <text:p text:style-name="al">milieudeel: geheel van bevoegdheden op grond van de Wet algemene bepalingen omgevingsrecht voor een inrichting.</text:p>
              </text:list-item>
              <text:list-item text:style-override="id1-3-2-2-2-3-4">
                <text:number>d.</text:number>
                <text:p text:style-name="al">inrichting: een inrichting zoals bedoeld in artikel 1.1 van de Wet algemene bepalingen omgevingsrecht.</text:p>
              </text:list-item>
              <text:list-item text:style-override="id1-3-2-2-2-3-5">
                <text:number>e.</text:number>
                <text:p text:style-name="al">Omgevingsdienst: Omgevingsdienst Regio Nijmegen.</text:p>
              </text:list-item>
              <text:list-item text:style-override="id1-3-2-2-2-3-6">
                <text:number>f.</text:number>
                <text:p text:style-name="al">m.e.r.-beoordelingsbesluit: besluit over een activiteit als bedoeld in artikel 7.2, eerste lid, onder aanhef en onder b van de Wet milieubeheer waarin wordt geoordeeld of een milieueffectrapport moet worden gemaakt.</text:p>
              </text:list-item>
            </text:list>
          </text:section>
          <text:section text:name="artikel_id1-3-2-2-3" text:style-name="artikel">
            <text:p text:style-name="artikel_kop_titel"><text:span text:style-name="artikel_kop_label">Artikel</text:span> <text:span text:style-name="artikel_kop_nr">2</text:span> </text:p>
            <text:p text:style-name="al">De directeur van de Omgevingsdienst Regio Nijmegen is gemandateerd om namens Gedeputeerde Staten beslissingen te nemen op grond van de bevoegdheden die zijn omschreven in bijlage A.</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indien dit noodzakelijk is wegens de specifieke kenmerken van de bevoegdheid.</text:p>
              </text:list-item>
              <text:list-item text:style-override="id1-3-2-2-4-2-2">
                <text:number>2.</text:number>
                <text:p text:style-name="al">In afwijking van het eerste lid is het de mandataris toegestaan ondermandaat te verlenen aan de binnen de omgevingsdienst werkzame medewerkers voor het voeren van correspondentie zonder rechtsgevolg.</text:p>
              </text:list-item>
            </text:list>
          </text:section>
          <text:section text:name="artikel_id1-3-2-2-5" text:style-name="artikel">
            <text:p text:style-name="artikel_kop_titel"><text:span text:style-name="artikel_kop_label">Artikel</text:span> <text:span text:style-name="artikel_kop_nr">4</text:span> </text:p>
            <text:p text:style-name="al">Waar in dit besluit wordt gesproken van mandaat en mandataris wordt daaronder tevens begrepen ondermandaat en ondermandataris.</text:p>
          </text:section>
          <text:section text:name="artikel_id1-3-2-2-6" text:style-name="artikel">
            <text:p text:style-name="artikel_kop_titel"><text:span text:style-name="artikel_kop_label">Artikel</text:span> <text:span text:style-name="artikel_kop_nr">5</text:span> </text:p>
            <text:p text:style-name="al">De mandataris is bevoegd tot het verrichten van alle voorbereidings- en uitvoeringshandelingen waaronder bekendmaking en publicatie, benodigd voor de uitoefening van de aan hem gemandateerde taken. </text:p>
          </text:section>
          <text:section text:name="artikel_id1-3-2-2-7" text:style-name="artikel">
            <text:p text:style-name="artikel_kop_titel"><text:span text:style-name="artikel_kop_label">Artikel</text:span> <text:span text:style-name="artikel_kop_nr">6</text:span> </text:p>
            <text:p text:style-name="al">Mandaten gelden voor het hele grondgebied van de provincie Gelderland, tenzij in het betreffende mandaat anders is bepaald. </text:p>
          </text:section>
          <text:section text:name="artikel_id1-3-2-2-8" text:style-name="artikel">
            <text:p text:style-name="artikel_kop_titel"><text:span text:style-name="artikel_kop_label">Artikel</text:span> <text:span text:style-name="artikel_kop_nr">7</text:span> </text:p>
            <text:p text:style-name="al">Gedeputeerde Staten kunnen aan een mandataris instructies geven over de uitoefening van de gemandateerde bevoegdheden.</text:p>
            <text:p text:style-name="al">Voor zover er sprake is van vergunningverlening op grond van de Wet algemene bepalingen omgevingsrecht over de BRIKS-taken (Bouw, Reclame, Inrit, Kap en Sloop) bij complexe bedrijven wordt verplicht advies gevraagd bij de Omgevingsdienst Regio Arnhem, de Omgevingsdienst Rivierenland of de Omgevingsdienst de Vallei.</text:p>
          </text:section>
          <text:section text:name="artikel_id1-3-2-2-9" text:style-name="artikel">
            <text:p text:style-name="artikel_kop_titel"><text:span text:style-name="artikel_kop_label">Artikel</text:span> <text:span text:style-name="artikel_kop_nr">8</text:span> </text:p>
            <text:p text:style-name="al">De mandataris oefent zijn bevoegdheid niet uit indien hij bij de te nemen beslissing een persoonlijk belang heeft als bedoeld in artikel 2:4, tweede lid van de Algemene wet bestuursrecht.</text:p>
          </text:section>
          <text:section text:name="artikel_id1-3-2-2-10" text:style-name="artikel">
            <text:p text:style-name="artikel_kop_titel"><text:span text:style-name="artikel_kop_label">Artikel</text:span> <text:span text:style-name="artikel_kop_nr">9</text:span> </text:p>
            <text:p text:style-name="al">De mandataris stelt Gedeputeerde Staten tijdig in kennis van krachtens mandaat te nemen of al genomen besluiten waarvan moet worden aangenomen dat kennisneming door het college van Gedeputeerde Staten gewenst is. Hier is in ieder geval sprake van indien:</text:p>
            <text:list text:style-name="id1-3-2-2-10-3">
              <text:list-item text:style-override="id1-3-2-2-10-3-1">
                <text:number>a.</text:number>
                <text:p text:style-name="al">de maatschappelijke, beleidsmatige, politieke, juridische of financiële omstandigheden daartoe aanleiding geven;</text:p>
              </text:list-item>
              <text:list-item text:style-override="id1-3-2-2-10-3-2">
                <text:number>b.</text:number>
                <text:p text:style-name="al">advies nodig is van anderen dan de mandataris of onder hem ressorterende medewerkers en het advies niet aansluit op het eigen standpunt van de mandataris of niet tot dezelfde uitkomsten leidt.</text:p>
              </text:list-item>
            </text:list>
            <text:p text:style-name="al">Het niet voldoen aan deze terugkoppelingsplicht doet niet af aan de rechtsgeldigheid van de krachtens mandaat genomen beslissing. </text:p>
          </text:section>
          <text:section text:name="artikel_id1-3-2-2-11" text:style-name="artikel">
            <text:p text:style-name="artikel_kop_titel"><text:span text:style-name="artikel_kop_label">Artikel</text:span> <text:span text:style-name="artikel_kop_nr">10</text:span> </text:p>
            <text:p text:style-name="al">De uitoefening van de gemandateerde bevoegdheden geschiedt binnen de grenzen en met inachtneming van het ter zake geldende recht, specifiek met inachtneming van artikel 10:3 Algemene wet bestuursrecht, en de geldende beleids- en uitvoeringsregels.</text:p>
          </text:section>
          <text:section text:name="artikel_id1-3-2-2-12" text:style-name="artikel">
            <text:p text:style-name="artikel_kop_titel"><text:span text:style-name="artikel_kop_label">Artikel</text:span> <text:span text:style-name="artikel_kop_nr">11</text:span> </text:p>
            <text:p text:style-name="al">Voor zover uit dit besluit een inlichtingenplicht of een instructiebevoegdheid voortvloeien, lichten partijen elkaar over en weer op een zodanig tijdstip in dat de inachtneming of tijdige verdaging van beslistermijnen gewaarborgd wordt.</text:p>
          </text:section>
          <text:section text:name="artikel_id1-3-2-2-13" text:style-name="artikel">
            <text:p text:style-name="artikel_kop_titel"><text:span text:style-name="artikel_kop_label">Artikel</text:span> <text:span text:style-name="artikel_kop_nr">12</text:span> </text:p>
            <text:p text:style-name="al">Dit besluit is van overeenkomstige toepassing op het verrichten van privaatrechtelijke rechtshandelingen (volmacht) en feitelijke handelingen (machtiging). </text:p>
          </text:section>
          <text:section text:name="artikel_id1-3-2-2-14" text:style-name="artikel">
            <text:p text:style-name="artikel_kop_titel"><text:span text:style-name="artikel_kop_label">Artikel</text:span> <text:span text:style-name="artikel_kop_nr">13</text:span> </text:p>
            <text:p text:style-name="al">De ondertekening van beslissingen in mandaat, bedoeld in dit mandaatbesluit luidt:</text:p>
            <text:p text:style-name="al">‘HET COLLEGE VAN GEDEPUTEERDE STATEN VAN GELDERLAND,</text:p>
            <text:p text:style-name="al">namens deze:’</text:p>
            <text:p text:style-name="al">gevolgd door:</text:p>
            <text:p text:style-name="al">‘ &lt;functienaam gemandateerde&gt; Omgevingsdienst Regio Nijmegen. </text:p>
          </text:section>
          <text:section text:name="artikel_id1-3-2-2-15" text:style-name="artikel">
            <text:p text:style-name="artikel_kop_titel"><text:span text:style-name="artikel_kop_label">Artikel</text:span> <text:span text:style-name="artikel_kop_nr">14</text:span> </text:p>
            <text:p text:style-name="al">Dit besluit treedt in werking de dag na bekendmaking in het provinciaal blad. Alle voorafgaande mandaten worden per die datum ingetrokken. </text:p>
          </text:section>
          <text:section text:name="artikel_id1-3-2-2-16" text:style-name="artikel">
            <text:p text:style-name="artikel_kop_titel"><text:span text:style-name="artikel_kop_label">Artikel</text:span> <text:span text:style-name="artikel_kop_nr">15</text:span> </text:p>
            <text:p text:style-name="al">Dit besluit wordt aangehaald als: Provinciaal mandaatbesluit Omgevingsdienst Regio Nijmegen 2018. </text:p>
            <text:p text:style-name="al"/>
            <text:list text:style-name="id1-3-2-2-16-4">
              <text:list-item text:style-override="id1-3-2-2-16-4-1">
                <text:number>III.</text:number>
                <text:p text:style-name="al">Het besluit treedt in werking met ingang van de dag na datum van uitgifte van het Provinciaal Blad waarin zij wordt geplaatst.</text:p>
              </text:list-item>
            </text:list>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ext:span text:style-name="nr"/> Bijlage A Gemandateerde bevoegdheden, behorend bij artikel 2</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B opgenomen regelgeving en Algemene wet bestuursrecht (artt, 2.3, 4:4. 4:5, 4,7 en 4,8)</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vergunningen en ontheffingen op grond van de in bijlage B opgenomen regelgeving en de volgende besluiten te nemen en handelingen te verrichten:</text:p>
                  <text:list text:style-name="id1-3-2-4-4-1-3-5-2-2">
                    <text:list-item text:style-override="id1-3-2-4-4-1-3-5-2-2-1">
                      <text:number>1.</text:number>
                      <text:p text:style-name="table_al">het vaststellen van een aanvraagformulier;</text:p>
                    </text:list-item>
                    <text:list-item text:style-override="id1-3-2-4-4-1-3-5-2-2-2">
                      <text:number>2.</text:number>
                      <text:p text:style-name="table_al">het horen van de aanvrager en andere belanghebbenden voorafgaand aan het nemen van de beslissing op de aanvraag;</text:p>
                    </text:list-item>
                    <text:list-item text:style-override="id1-3-2-4-4-1-3-5-2-2-3">
                      <text:number>3.</text:number>
                      <text:p text:style-name="table_al">het buiten behandeling laten van een aanvraag;</text:p>
                    </text:list-item>
                    <text:list-item text:style-override="id1-3-2-4-4-1-3-5-2-2-4">
                      <text:number>4.</text:number>
                      <text:p text:style-name="table_al">het vragen van noodzakelijke inlichtingen;</text:p>
                    </text:list-item>
                    <text:list-item text:style-override="id1-3-2-4-4-1-3-5-2-2-5">
                      <text:number>5.</text:number>
                      <text:p text:style-name="table_al">het in de gelegenheid stellen van natuurlijke of rechtspersonen tot het indienen van zienswijzen;</text:p>
                    </text:list-item>
                    <text:list-item text:style-override="id1-3-2-4-4-1-3-5-2-2-6">
                      <text:number>6.</text:number>
                      <text:p text:style-name="table_al">het verstrekken van adviezen aan natuurlijke en rechtspersonen;</text:p>
                    </text:list-item>
                    <text:list-item text:style-override="id1-3-2-4-4-1-3-5-2-2-7">
                      <text:number>7.</text:number>
                      <text:p text:style-name="table_al">het doen van aanbevelingen;</text:p>
                    </text:list-item>
                    <text:list-item text:style-override="id1-3-2-4-4-1-3-5-2-2-8">
                      <text:number>8.</text:number>
                      <text:p text:style-name="table_al">het meedelen aan de aanvrager van een dreigende termijnoverschrijding en het verlengen van de beslistermijn;</text:p>
                    </text:list-item>
                    <text:list-item text:style-override="id1-3-2-4-4-1-3-5-2-2-9">
                      <text:number>9.</text:number>
                      <text:p text:style-name="table_al">het geven van toepassing aan artikel 2:3 Awb: het doorzenden van geschriften aan een bevoegd bestuursorgaan en het terugzenden aan de afzender van geschriften die niet voor het provinciaal bestuur bestemd zijn en niet worden doorgezo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B opgenomen regelgeving en Algemene wet bestuursrecht (art. 4:6, lid 2, art. 4:15, art. 4:17)</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vergunningen en ontheffingen op grond van de in bijlage B opgenomen regelgeving en de volgende besluiten te nemen en handelingen te verrichten:</text:p>
                  <text:list text:style-name="id1-3-2-4-7-1-3-5-2-2">
                    <text:list-item text:style-override="id1-3-2-4-7-1-3-5-2-2-1">
                      <text:number>1.</text:number>
                      <text:p text:style-name="table_al">het nemen van beslissingen naar aanleiding van verzoeken om een dwangsom bij niet tijdig beslissen;</text:p>
                    </text:list-item>
                    <text:list-item text:style-override="id1-3-2-4-7-1-3-5-2-2-2">
                      <text:number>2.</text:number>
                      <text:p text:style-name="table_al">feitelijke correspondentie zonder financiële, politieke of beleidsgevolgen;</text:p>
                    </text:list-item>
                    <text:list-item text:style-override="id1-3-2-4-7-1-3-5-2-2-3">
                      <text:number>3.</text:number>
                      <text:p text:style-name="table_al">het geven van adviezen in het kader van milieueffectrapportages voor plannen en besluiten;</text:p>
                    </text:list-item>
                    <text:list-item text:style-override="id1-3-2-4-7-1-3-5-2-2-4">
                      <text:number>4.</text:number>
                      <text:p text:style-name="table_al">het nemen van een m.e.r.-beoordelingsbesluit;</text:p>
                    </text:list-item>
                    <text:list-item text:style-override="id1-3-2-4-7-1-3-5-2-2-5">
                      <text:number>5.</text:number>
                      <text:p text:style-name="table_al">het afwijzen van een aanvraag, onder verwijzing naar een eerdere afwijzende beschikking, wanneer geen nieuw gebleken feiten of veranderde omstandigheden worden vermeld (art 4:6, tweede lid Awb);</text:p>
                    </text:list-item>
                    <text:list-item text:style-override="id1-3-2-4-7-1-3-5-2-2-6">
                      <text:number>6.</text:number>
                      <text:p text:style-name="table_al">het opschorten van de beslistermijn voor het geven van een beschikking en daarvan melding doen aan de aanvrager;</text:p>
                    </text:list-item>
                    <text:list-item text:style-override="id1-3-2-4-7-1-3-5-2-2-7">
                      <text:number>7.</text:number>
                      <text:p text:style-name="table_al">het nemen van bovengenoemde besluiten en het verrichten van bovengenoemde handelingen voor zover sprake is van bevoegdheden op grond van de Wabo over BRZO-bedrijv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openbaarheid van bestuur (art. 3 en 8) </text:p>
                  <text:p text:style-name="table_al">Reglement van Orde Provinciale Staten van Gelderland 2017 (art.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list text:style-name="id1-3-2-4-10-1-3-5-2-1">
                    <text:list-item text:style-override="id1-3-2-4-10-1-3-5-2-1-1">
                      <text:number>1.</text:number>
                      <text:p text:style-name="table_al">De mandataris is bevoegd om in het kader van de aan het provinciebestuur toekomende bevoegdheden besluiten te nemen over verzoeken op grond van de Wet openbaarheid van bestuur.</text:p>
                    </text:list-item>
                    <text:list-item text:style-override="id1-3-2-4-10-1-3-5-2-1-2">
                      <text:number>2.</text:number>
                      <text:p text:style-name="table_al">De mandataris is bevoegd om samenvattingen van rapporten van inspecties bij bedrijven met risico’s op zware ongevallen vast te stellen en actief openbaar te maken.</text:p>
                    </text:list-item>
                    <text:list-item text:style-override="id1-3-2-4-10-1-3-5-2-1-3">
                      <text:number>3.</text:number>
                      <text:p text:style-name="table_al">De mandataris is bevoegd om besluiten te nemen over ingediende zienswijzen tegen de actieve openbaarmaking bedoeld onder 2.</text:p>
                    </text:list-item>
                    <text:list-item text:style-override="id1-3-2-4-10-1-3-5-2-1-4">
                      <text:number>4.</text:number>
                      <text:p text:style-name="table_al">De mandataris is bevoegd 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 Categorie: vergunningen, meldingen en ontheffing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algemene bepalingen omgevingsrecht (art. 2.26 en 2.27) juncto artt. 6.1, 6.3, 6.4 en 6.7 Besluit omgevingsrecht;</text:p>
                  <text:p text:style-name="table_al">Legesverordening provincie Gelderland;</text:p>
                  <text:p text:style-name="table_al">In bijlage B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vergunningen, meldingen en ontheffingen op grond van de in bijlage B opgenomen regelgeving en, de volgende besluiten te nemen en handelingen te verrichten:</text:p>
                  <text:list text:style-name="id1-3-2-4-13-1-3-5-2-2">
                    <text:list-item text:style-override="id1-3-2-4-13-1-3-5-2-2-1">
                      <text:number>1.</text:number>
                      <text:p text:style-name="table_al">besluiten i.v.m. toetsing van de ontvankelijkheid van een aanvraag;</text:p>
                    </text:list-item>
                    <text:list-item text:style-override="id1-3-2-4-13-1-3-5-2-2-2">
                      <text:number>2.</text:number>
                      <text:p text:style-name="table_al">besluiten over nadere eisen die krachtens de vergunning gesteld kunnen worden;</text:p>
                    </text:list-item>
                    <text:list-item text:style-override="id1-3-2-4-13-1-3-5-2-2-3">
                      <text:number>3.</text:number>
                      <text:p text:style-name="table_al">besluiten op aanvragen om een vergunning;</text:p>
                    </text:list-item>
                    <text:list-item text:style-override="id1-3-2-4-13-1-3-5-2-2-4">
                      <text:number>4.</text:number>
                      <text:p text:style-name="table_al">besluiten ambtshalve of op verzoek tot wijziging, actualisatie of intrekking van een vergunning;</text:p>
                    </text:list-item>
                    <text:list-item text:style-override="id1-3-2-4-13-1-3-5-2-2-5">
                      <text:number>5.</text:number>
                      <text:p text:style-name="table_al">besluiten naar aanleiding van een melding op grond van het Activiteitenbesluit milieubeheer;</text:p>
                    </text:list-item>
                    <text:list-item text:style-override="id1-3-2-4-13-1-3-5-2-2-6">
                      <text:number>6.</text:number>
                      <text:p text:style-name="table_al">besluiten over veiligheidsrapporten;</text:p>
                    </text:list-item>
                    <text:list-item text:style-override="id1-3-2-4-13-1-3-5-2-2-7">
                      <text:number>7.</text:number>
                      <text:p text:style-name="table_al">besluiten op aanvragen om ontheffing;</text:p>
                    </text:list-item>
                    <text:list-item text:style-override="id1-3-2-4-13-1-3-5-2-2-8">
                      <text:number>8.</text:number>
                      <text:p text:style-name="table_al">besluiten tot het stellen van maatwerk of weigeren van maatwerk op verzoek van derden, op grond van het Activiteitenbesluit milieubeheer;</text:p>
                    </text:list-item>
                    <text:list-item text:style-override="id1-3-2-4-13-1-3-5-2-2-9">
                      <text:number>9.</text:number>
                      <text:p text:style-name="table_al">het beoordelen en afhandelen van meldingen op grond van de in bijlage B opgenomen regelgeving;</text:p>
                    </text:list-item>
                    <text:list-item text:style-override="id1-3-2-4-13-1-3-5-2-2-10">
                      <text:number>10.</text:number>
                      <text:p text:style-name="table_al">de berekening van de hoogte van verschuldigde leges in verband met bovengenoemde vergunningen en ontheffingen;</text:p>
                    </text:list-item>
                    <text:list-item text:style-override="id1-3-2-4-13-1-3-5-2-2-11">
                      <text:number>11</text:number>
                      <text:p text:style-name="table_al">het wijzigen en intrekken van een ontheffing;</text:p>
                    </text:list-item>
                    <text:list-item text:style-override="id1-3-2-4-13-1-3-5-2-2-12">
                      <text:number>12</text:number>
                      <text:p text:style-name="table_al">het vragen van advies op grond van art. 2.26 Wet algemene bepalingen omgevingsrecht, juncto de artt. 6.1, 6.3 en 6.4 Besluit omgevingsrecht;</text:p>
                    </text:list-item>
                    <text:list-item text:style-override="id1-3-2-4-13-1-3-5-2-2-13">
                      <text:number>13</text:number>
                      <text:p text:style-name="table_al">het afgeven van een verklaring van geen bedenkingen als bedoeld in art. 2.27 Wet algemene bepalingen omgevingsrecht, juncto art. 6.7 Besluit omgevingsrech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3-1-3-6-2-1">
                    <text:list-item text:style-override="id1-3-2-4-13-1-3-6-2-1-1">
                      <text:number>•</text:number>
                      <text:p text:style-name="table_al">Bij aanvragen waarbij de provincie bevoegd gezag is voor vergunningen op grond van 2.1, lid 1, onder c Wabo in relatie met artikel 2.12, lid 1, onder a, onder 3 Wabo geldt dat de omgevingsdienst verplicht is advies in te winnen bij de provincie over de aanvraag ten opzichte van het provinciaal ruimtelijk beleid en alleen kan besluiten met inachtneming van dit advies.</text:p>
                    </text:list-item>
                    <text:list-item text:style-override="id1-3-2-4-13-1-3-6-2-1-2">
                      <text:number>•</text:number>
                      <text:p text:style-name="table_al">Voor besluiten op grond van de Wet natuurbescherming voor zover samenhangend met de Wet algemene bepalingen omgevingsrecht geldt dat de omgevingsdienst verplicht is de door Gedeputeerde Staten verrichte ecologische beoordeling in acht te nemen.</text:p>
                    </text:list-item>
                    <text:list-item text:style-override="id1-3-2-4-13-1-3-6-2-1-3">
                      <text:number>•</text:number>
                      <text:p text:style-name="table_al">De bevoegdheden zoals genoemd onder 3 en 4 gelden niet als sprake is van een negatief Bibob-advies.</text:p>
                    </text:list-item>
                  </text:list>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algemene bepalingen omgevingsrecht (art. 5.14)</text:p>
                  <text:p text:style-name="table_al">In bijlage C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C opgenomen regelgeving, de volgende besluiten te nemen en handelingen te verrichten:</text:p>
                  <text:list text:style-name="id1-3-2-4-16-1-3-5-2-2">
                    <text:list-item text:style-override="id1-3-2-4-16-1-3-5-2-2-1">
                      <text:number>1.</text:number>
                      <text:p text:style-name="table_al">het beslissen op een verzoek tot bestuursrechtelijke handhaving;</text:p>
                    </text:list-item>
                    <text:list-item text:style-override="id1-3-2-4-16-1-3-5-2-2-2">
                      <text:number>2.</text:number>
                      <text:p text:style-name="table_al">het verlenen, weigeren, intrekken van een beschikking tot het opleggen van een last onder bestuursdwang of last onder dwangsom;</text:p>
                    </text:list-item>
                    <text:list-item text:style-override="id1-3-2-4-16-1-3-5-2-2-3">
                      <text:number>3.</text:number>
                      <text:p text:style-name="table_al">het opleggen van een last onder dwangsom op grond van artikel 5.14 Wet algemene bepalingen omgevingsrecht;</text:p>
                    </text:list-item>
                    <text:list-item text:style-override="id1-3-2-4-16-1-3-5-2-2-4">
                      <text:number>4.</text:number>
                      <text:p text:style-name="table_al">het verlenen, weigeren of intrekken van een gedoogbeschikking die past binnen de vigerende gedoogbeleidsregels;</text:p>
                    </text:list-item>
                    <text:list-item text:style-override="id1-3-2-4-16-1-3-5-2-2-5">
                      <text:number>5.</text:number>
                      <text:p text:style-name="table_al">het verlengen van de termijn van een gedoogbeschikking;</text:p>
                    </text:list-item>
                    <text:list-item text:style-override="id1-3-2-4-16-1-3-5-2-2-6">
                      <text:number>6.</text:number>
                      <text:p text:style-name="table_al">het verminderen, opschorten of opheffen van de werking van een last onder dwangsom;</text:p>
                    </text:list-item>
                    <text:list-item text:style-override="id1-3-2-4-16-1-3-5-2-2-7">
                      <text:number>7.</text:number>
                      <text:p text:style-name="table_al">het onder punt 2 gestelde is voor de beschikking tot het opleggen van een last onder bestuursdwang of last onder dwangsom van toepassing op een beschikking die een (deel van de) inrichting als bedoeld in artikel 1.1, eerste lid, van de Wet algemene bepalingen omgevingsrecht betreft en die niet een stillegging van het primaire productieproces tot gevolg heeft;</text:p>
                    </text:list-item>
                    <text:list-item text:style-override="id1-3-2-4-16-1-3-5-2-2-8">
                      <text:number>8.</text:number>
                      <text:p text:style-name="table_al">het feitelijk uitvoeren van een beschikking bestuursdwang die een (deel van de) inrichting zoals bedoeld in artikel 1.1, eerste lid, van de Wet algemene bepalingen omgevingsrecht betreft;</text:p>
                    </text:list-item>
                    <text:list-item text:style-override="id1-3-2-4-16-1-3-5-2-2-9">
                      <text:number>9.</text:number>
                      <text:p text:style-name="table_al">advisering aan andere omgevingsdiensten voor zover het gaat om het milieudeel bestuursrechtelijke handhaving bij complexe bedrijv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Als geen sprake is van bevoegdheden voor BRZO-bedrijven geldt dit mandaat slechts voor het eigen grondgebied van de omgevingsdienst.</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 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milieubeheer (artt. 19.1a t/m 19.7)</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toekomende bevoegdheden te besliss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MANDAATNUMMER 7</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C opgenomen regelgeving en Algemene wet bestuursrecht (artt. 5.11 en 5:12)</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C opgenomen regelgeving en, de volgende besluiten te nemen en handelingen te verrichten:</text:p>
                  <text:list text:style-name="id1-3-2-4-23-1-3-5-2-2">
                    <text:list-item text:style-override="id1-3-2-4-23-1-3-5-2-2-1">
                      <text:number>1.</text:number>
                      <text:p text:style-name="table_al">het aanwijzen van toezichthouders zoals bedoeld in artikel 5:11 Algemene wet bestuursrecht;</text:p>
                    </text:list-item>
                    <text:list-item text:style-override="id1-3-2-4-23-1-3-5-2-2-2">
                      <text:number>2.</text:number>
                      <text:p text:style-name="table_al">het uitgeven van een legitimatiebewijs zoals bedoeld in artikel 5:12 Algemene wet bestuursrecht;</text:p>
                    </text:list-item>
                    <text:list-item text:style-override="id1-3-2-4-23-1-3-5-2-2-3">
                      <text:number>3.</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toezichthoudende taken kunnen betrekking hebben op het hele grondgebied van de provincie.</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MANDAATNUMMER 8</text:span>
                  </text:p>
                </table:table-cell>
                <table:table-cell table:style-name="cell_frame_all" table:number-rows-spanned="1" table:number-columns-spanned="1">
                  <text:p text:style-name="table_al">
                    <text:span text:style-name="nadrukvet"> Categorie: Vergunningen en ontheffing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 </text:p>
                  <text:p text:style-name="table_al">Provinciewet (art. 158, lid 1)</text:p>
                  <text:p text:style-name="table_al">Wet geluidhinder (art. 90, lid 1 en art. 110a, lid 7)</text:p>
                  <text:p text:style-name="table_al">Besluit geluidproductie sportmotoren (art. 2 Wgh en art. 3 Beslui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de volgende besluiten te nemen en handelingen te verrichten:</text:p>
                  <text:list text:style-name="id1-3-2-4-26-1-3-5-2-2">
                    <text:list-item text:style-override="id1-3-2-4-26-1-3-5-2-2-1">
                      <text:number>1.</text:number>
                      <text:p text:style-name="table_al">het vaststellen (ambtshalve of op verzoek) van een hogere waarde voor de ten hoogste toelaatbare geluidsbelasting;</text:p>
                    </text:list-item>
                    <text:list-item text:style-override="id1-3-2-4-26-1-3-5-2-2-2">
                      <text:number>2.</text:number>
                      <text:p text:style-name="table_al">het verlenen van ontheffing van artikel 3 Besluit geluidproductie sportmotoren;</text:p>
                    </text:list-item>
                    <text:list-item text:style-override="id1-3-2-4-26-1-3-5-2-2-3">
                      <text:number>3.</text:number>
                      <text:p text:style-name="table_al">het indienen van een saneringsprogramma (Wet geluidhinder art. 90, lid 1).</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MANDAATNUMMER 9</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 </text:p>
                  <text:p text:style-name="table_al">Besluit bodemkwaliteit (art. 2 en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meldingen te beoordelen en zo nodig zorg te dragen voor de handhaving over het voornemen bepaalde grond, bagger en/of bouwstoffen toe te passen binnen provinciale inrichtingen op grond van het Besluit bodemkwalitei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MANDAATNUMMER 10</text:span>
                  </text:p>
                </table:table-cell>
                <table:table-cell table:style-name="cell_frame_all" table:number-rows-spanned="1" table:number-columns-spanned="1">
                  <text:p text:style-name="table_al">
                    <text:span text:style-name="nadrukvet"> 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 </text:p>
                  <text:p text:style-name="table_al">Archiefwet 1995 (art. 3, 27, 28 en 29) </text:p>
                  <text:p text:style-name="table_al">Archiefverordening Gelderland 2016 (art.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ection>
        <text:section text:name="bijlage_id1-3-2-5" text:style-name="bijlage">
          <text:p text:style-name="bijlage_top"/>
          <text:p text:style-name="hoofdstuk_kop"><text:span text:style-name="label"/> <text:span text:style-name="nr"/> Bijlage B Regelgeving gemandateerde bevoegdheden categorie vergunningen, meldingen en ontheffingen behorend bij mandaatnummer 1, 2 en 4 </text:p>
          <text:p text:style-name="al"/>
          <text:p text:style-name="al">
          <text:span text:style-name="nadrukvet">Vergunningen</text:span>
        </text:p>
          <text:list text:style-name="id1-3-2-5-4">
            <text:list-item text:style-override="id1-3-2-5-4-1">
              <text:number>•</text:number>
              <text:p text:style-name="al">Wet algemene bepalingen omgevingsrecht;</text:p>
            </text:list-item>
            <text:list-item text:style-override="id1-3-2-5-4-2">
              <text:number>•</text:number>
              <text:p text:style-name="al">Wet natuurbescherming voor zover samenhangend met de Wet algemene bepalingen omgevingsrecht<text:note text:id="noot_id1-3-2-5-4-2-2-1" text:note-class="footnote"><text:note-citation text:label="1">1</text:note-citation><text:note-body><text:p text:style-name="noot.al">Onder samenhangend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text:p>
            </text:list-item>
            <text:list-item text:style-override="id1-3-2-5-4-3">
              <text:number>•</text:number>
              <text:p text:style-name="al">Wet milieubeheer;</text:p>
            </text:list-item>
            <text:list-item text:style-override="id1-3-2-5-4-4">
              <text:number>•</text:number>
              <text:p text:style-name="al">Op bovenstaande wetten gebaseerde besluiten.</text:p>
            </text:list-item>
          </text:list>
          <text:p text:style-name="al"/>
          <text:p text:style-name="al">
          <text:span text:style-name="nadrukvet">Meldingen en ontheffingen </text:span>
        </text:p>
          <text:list text:style-name="id1-3-2-5-7">
            <text:list-item text:style-override="id1-3-2-5-7-1">
              <text:number>•</text:number>
              <text:p text:style-name="al">Wet algemene bepalingen omgevingsrecht;</text:p>
            </text:list-item>
            <text:list-item text:style-override="id1-3-2-5-7-2">
              <text:number>•</text:number>
              <text:p text:style-name="al">Wet milieubeheer;</text:p>
            </text:list-item>
            <text:list-item text:style-override="id1-3-2-5-7-3">
              <text:number>•</text:number>
              <text:p text:style-name="al">Activiteitenbesluit milieubeheer;</text:p>
            </text:list-item>
            <text:list-item text:style-override="id1-3-2-5-7-4">
              <text:number>•</text:number>
              <text:p text:style-name="al">Besluit Bodemkwaliteit</text:p>
            </text:list-item>
            <text:list-item text:style-override="id1-3-2-5-7-5">
              <text:number>•</text:number>
              <text:p text:style-name="al">Wet geluidhinder</text:p>
            </text:list-item>
            <text:list-item text:style-override="id1-3-2-5-7-6">
              <text:number>•</text:number>
              <text:p text:style-name="al">Besluit geluidproductie sportmotoren</text:p>
            </text:list-item>
            <text:list-item text:style-override="id1-3-2-5-7-7">
              <text:number>•</text:number>
              <text:p text:style-name="al">Algemene wet bestuursrecht;</text:p>
            </text:list-item>
            <text:list-item text:style-override="id1-3-2-5-7-8">
              <text:number>•</text:number>
              <text:p text:style-name="al">Op bovenstaande wetten gebaseerde besluiten.</text:p>
            </text:list-item>
          </text:list>
          <text:p text:style-name="al"/>
        </text:section>
        <text:section text:name="bijlage_id1-3-2-6" text:style-name="bijlage">
          <text:p text:style-name="bijlage_top"/>
          <text:p text:style-name="hoofdstuk_kop"><text:span text:style-name="label"/> <text:span text:style-name="nr"/> Bijlage C Regelgeving gemandateerde bevoegdheden categorie handhaving behorend bij mandaatnummer 5 en 7</text:p>
          <text:p text:style-name="al"/>
          <text:list text:style-name="id1-3-2-6-3">
            <text:list-item text:style-override="id1-3-2-6-3-1">
              <text:number>•</text:number>
              <text:p text:style-name="al">Wet algemene bepalingen omgevingsrecht;</text:p>
            </text:list-item>
            <text:list-item text:style-override="id1-3-2-6-3-2">
              <text:number>•</text:number>
              <text:p text:style-name="al">Wet milieubeheer;</text:p>
            </text:list-item>
            <text:list-item text:style-override="id1-3-2-6-3-3">
              <text:number>•</text:number>
              <text:p text:style-name="al">Wet ruimtelijke ordening;</text:p>
            </text:list-item>
            <text:list-item text:style-override="id1-3-2-6-3-4">
              <text:number>•</text:number>
              <text:p text:style-name="al">Woningwet;</text:p>
            </text:list-item>
            <text:list-item text:style-override="id1-3-2-6-3-5">
              <text:number>•</text:number>
              <text:p text:style-name="al">Algemene wet bestuursrecht;</text:p>
            </text:list-item>
            <text:list-item text:style-override="id1-3-2-6-3-6">
              <text:number>•</text:number>
              <text:p text:style-name="al">Op bovenstaande wetten gebaseerde besluiten.</text:p>
            </text:list-item>
          </text:list>
          <text:p text:style-name="al"/>
          <text:p text:style-name="al"/>
        </text:section>
        <text:section text:name="nota-toelichting_id1-3-2-7" text:style-name="nota-toelichting">
          <text:p text:style-name="kop_level0"><text:span text:style-name="label"/> <text:span text:style-name="nr"/> TOELICHTING</text:p>
          <text:p text:style-name="al"/>
          <text:p text:style-name="al">
          <text:span text:style-name="nadrukvet">
            <text:span text:style-name="nadrukondlijn">Algemeen</text:span>
          </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Gedeputeerde Staten de uitvoering van taken aan de omgevingsdiensten opdragen door middel van mandaat maar dat er geen publiekrechtelijke bevoegdheden worden overgedragen aan het openbaar lichaam.</text:p>
          <text:p text:style-name="al">Mandaat is de (publiekrechtelijke) vertegenwoordigingsvorm die centraal staat in de Algemene wet bestuursrecht (Awb). Artikel 10.1 van de Awb definieert mandaat als: de bevoegdheid om in naam van een bestuursorgaan besluiten te nemen. Het bestuursorgaan dat mandaat verleent (de ’mandaatgever’ of de ‘mandans’) blijft volledig verantwoordelijk voor het genomen besluit. Daarom kan de mandaatgever beleidsregels opstellen en aan degene aan wie mandaat is verleend (de ‘mandataris’ of ‘gemandateerde’) instructies geven. De mandaatgever kan de bevoegdheid ook altijd zelf blijven uitoefenen, zonder dat het verleende mandaat behoeft te worden ingetrokken.</text:p>
          <text:p text:style-name="al">Gedeputeerde Staten verstrekken mandaat aan de directeuren van de omgevingsdiensten. Deze krijgen vervolgens de bevoegdheid om ondermandaat te verlenen aan afdelingshoofden/teammanagers en coördinatoren. In sommige gevallen is het mogelijk om ondermandaat te verlenen aan functionarissen die geen leidinggevende positie hebben en geen coördinator zijn, dit wordt dan expliciet genoemd in het onderliggende mandaatbesluit.</text:p>
          <text:p text:style-name="al">Dit provinciaal mandaatbesluit heeft betrekking op bevoegdheden tot het verrichten van publiekrechtelijke, privaatrechtelijke en feitelijke handelingen. Het is derhalve een regeling die alle vormen van vertegenwoordiging betreft: mandaat, machtiging en volmacht. </text:p>
          <text:p text:style-name="al">Waar in deze toelichting wordt gesproken over mandaat, wordt tevens machtiging en volmacht bedoeld (titel 3.3 BW). </text:p>
          <text:p text:style-name="al">Her mandaatbesluit bestaat uit twee gedeeltes. In het eerste gedeelte worden met name enkele algemene regels genoemd die grotendeels zijn terug te voeren op de Algemene wet bestuursrecht. Het tweede gedeelte (bijlage A) bevat de specifieke bevoegdheden waarvoor mandaat is verleend aan de directeur van de omgevingsdiensten. </text:p>
          <text:p text:style-name="al"/>
          <text:p text:style-name="al">
          <text:span text:style-name="nadrukvet">
            <text:span text:style-name="nadrukondlijn">Artikelsgewijs</text:span>
          </text:span>
        </text:p>
          <text:p text:style-name="al"/>
          <text:p text:style-name="al">
          <text:span text:style-name="nadrukvet">
            <text:span text:style-name="nadrukondlijn">Artikel 1</text:span>
          </text:span>
        </text:p>
          <text:p text:style-name="al">In dit artikel zijn alleen enkele begrippen gedefinieerd. Begrippen die duidelijk zijn of in de Algemene wet bestuursrecht worden omschreven, zijn niet opgenomen. Een omschrijving van de begrippen ‘BRZO-inrichting’ en ‘complexe bedrijven’ is van belang omdat de bevoegdheden over deze categorieën zijn ondergebracht bij de gespecialiseerde omgevingsdiensten.</text:p>
          <text:p text:style-name="al"/>
          <text:p text:style-name="al">
          <text:span text:style-name="nadrukvet">
            <text:span text:style-name="nadrukondlijn">Artikel 2</text:span>
          </text:span>
        </text:p>
          <text:p text:style-name="al">Op grond van de Algemene wet bestuursrecht kan mandaat zowel worden verleend aan een ondergeschikte als aan een niet-ondergeschikte. In dit mandaatbesluit worden alle bevoegdheden van Gedeputeerde Staten gemandateerd aan de directeur omgevingsdienst, zodat sprake is van een gemandateerde die niet werkzaam is onder de verantwoordelijkheid van de mandaatgever (mandaat aan een niet-ondergeschikte). Op grond van art. 10:4 van de Awb behoeft de mandaatverlening hierdoor de instemming van de gemandateerde en van degene onder wiens verantwoordelijkheid hij werkt (het algemeen bestuur van de omgevingsdienst). </text:p>
          <text:p text:style-name="al">De specifieke bevoegdheden van Gedeputeerde Staten die worden gemandateerd, zijn opgenomen in bijlage A bij het mandaatbesluit. Alle bevoegdheden worden eerst gemandateerd aan de directeur van de omgevingsdienst die vervolgens de mogelijkheid krijgt om de bevoegdheden weer onder te mandateren. </text:p>
          <text:p text:style-name="al"/>
          <text:p text:style-name="al">
          <text:span text:style-name="nadrukvet">
            <text:span text:style-name="nadrukondlijn">Artikel 3</text:span>
          </text:span>
        </text:p>
          <text:p text:style-name="al">Artikel 10:9 Awb bepaalt dat de mandaatgever kan toestaan dat ondermandaat wordt verleend. Dit betekent dat ondermandaat alleen mogelijk is als dit expliciet is geregeld in het mandaatbesluit. Artikel 3 bepaalt dat het is toegestaan om ondermandaat te verlenen aan binnen de omgevingsdienst werkzame afdelingshoofden/teammanagers en coördinatoren. In sommige gevallen is in een onderliggend mandaat bepaald dat ook aan andere medewerkers ondermandaat kan worden verleend. Het gaat hierbij bijvoorbeeld om de bevoegdheid om als gemachtigde verweer te voeren bij de bezwaarschriftencommissie en de rechtbank, en om bepaalde bevoegdheden die zijn verbonden aan medewerkers van de consignatiedienst. Het tweede lid van artikel 3 bepaalt dat ondermandaat aan alle medewerkers mogelijk is voor zover het correspondentie met derden betreft waaraan geen rechtgevolg verbonden is, zoals het sturen van een ontvangstbevestiging of het vragen om informatie en het geven van inlichtingen.</text:p>
          <text:p text:style-name="al">Onder medewerkers die werkzaam zijn binnen de omgevingsdienst vallen ook externen die zijn ingehuurd om werkzaamheden te verrichten voor de omgevingsdienst. </text:p>
          <text:p text:style-name="al"/>
          <text:p text:style-name="al">
          <text:span text:style-name="nadrukvet">
            <text:span text:style-name="nadrukondlijn">Artikel 4</text:span>
          </text:span>
        </text:p>
          <text:p text:style-name="al">Voor de leesbaarheid van dit mandaatbesluit is ervoor gekozen om te spreken over ‘mandaat’ en ‘mandataris’ en niet steeds de termen ‘(onder)mandaat’ en ‘(onder)mandataris’ te gebruiken. Om aan te geven dat de bepalingen uit dit besluit ook van toepassing zijn op ondermandaat en de ondermandataris, is artikel 4 opgenomen. Artikel 4 is niet van toepassing op hetgeen bepaald is in artikel 3. Dit is op zich logisch want dat zou betekenen dat breder ondermandaat verleend kan worden dan door de mandaatgever is beoogd. </text:p>
          <text:p text:style-name="al"/>
          <text:p text:style-name="al">
          <text:span text:style-name="nadrukvet">
            <text:span text:style-name="nadrukondlijn">Artikel 5</text:span>
          </text:span>
        </text:p>
          <text:p text:style-name="al">De bevoegdheden die zijn omschreven in de onderliggende mandaten hebben voor een groot deel betrekking op het nemen van besluiten in de zin van artikel 1:3 van de Awb. Voordat deze besluiten genomen kunnen worden zijn vaak diverse andere (voorbereidings-) handelingen noodzakelijk. </text:p>
          <text:p text:style-name="al">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er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Het is mogelijk om in de onderliggende mandaten de bevoegdheden dusdanig te omschrijven dat hieronder ook alle voorbereidings- en uitvoeringshandelingen vallen. Het is echter praktischer om in één artikel te regelen dat de mandataris ook bevoegd is tot het verrichten van alle handelingen die benodigd zijn voor de voorbereiding, bekendmaking en uitvoering van de krachtens mandaat genomen beslissing. Om deze reden is artikel 5 opgenomen. </text:p>
          <text:p text:style-name="al"/>
          <text:p text:style-name="al">
          <text:span text:style-name="nadrukvet">
            <text:span text:style-name="nadrukondlijn">Artikel 6</text:span>
          </text:span>
        </text:p>
          <text:p text:style-name="al">De vergunningverlenende bevoegdheden worden voor het gehele grondgebied van de provincie uitgevoerd door de Omgevingsdienst regio Nijmegen. Enkele voorbereidende taken in het kader van vergunningverlening worden uitgevoerd door de Omgevingsdienst regio Arnhem, Omgevingsdienst Rivierenland en Omgevingsdienst de Vallei voor zover het hun eigen grondgebied betreft, omdat deze diensten voldoen aan de geldende kwaliteitseisen voor die onderdelen. Dit geldt met name voor de BRIKS-taken (Bouw, Reclame, Inrit, Kap en Sloop). Ook worden bepaalde bevoegdheden op grond van de Wet geluidhinder voor het hele grondgebied van de provincie uitgeoefend door de Omgevingsdienst regio Nijmegen. Verder geldt als uitgangspunt bij de mandaatbesluiten dat bevoegdheden worden uitgeoefend voor het eigen grondgebied van de omgevingsdienst. In de onderliggende mandaten worden hierop uitzonderingen gemaakt. Zo’n uitzondering betreft de handhavende bevoegdheden op grond van de Wet bodembescherming die voor de hele provincie worden uitgeoefend door Omgevingsdienst regio Arnhem. </text:p>
          <text:p text:style-name="al"/>
          <text:p text:style-name="al">
          <text:span text:style-name="nadrukvet">
            <text:span text:style-name="nadrukondlijn">Artikel 7</text:span>
          </text:span>
        </text:p>
          <text:p text:style-name="al">Aangezien de mandaatgever volledig verantwoordelijk blijft voor de te nemen besluiten, is het logisch dat hij ook de bevoegdheid houdt om aan de mandataris instructies te geven over de uitoefening van de gemandateerde bevoegdheden. Instructies kunnen worden gegeven per concreet geval of in het algemeen. De mogelijkheid om instructies te geven staat ook in de Algemene wet bestuursrecht (art. 10:6) waardoor het feitelijk niet nodig is om deze bepaling op te nemen in dit mandaatbesluit. Uit het oogpunt van ‘gebruikersvriendelijkheid’ is ervoor gekozen dit wel te doen. Het mandaatbesluit zelf bevat verschillende instructies zoals artikel 7, lid 2, artikel 8, 9, 10 en 11. Uiteraard blijft het mogelijk dat Gedeputeerde Staten op een later moment, en in een andere vorm nog nadere instructies uitvaardigen. </text:p>
          <text:p text:style-name="al"/>
          <text:p text:style-name="al">
          <text:span text:style-name="nadrukvet">
            <text:span text:style-name="nadrukondlijn">Artikel 8</text:span>
          </text:span>
        </text:p>
          <text:p text:style-name="al">Dit artikel heeft de strekking om verstrengeling van persoonlijke en openbare belangen te voorkomen. Het begrip ‘persoonlijk belang’ moet volgens jurisprudentie van de Afdeling Bestuursrechtspraak ruim worden genomen. </text:p>
          <text:p text:style-name="al">Het kan daarbij gaan om belangen die strikt in de privésfeer liggen, maar ook om belangen van bedrijven, instellingen of personen, waarmee de mandataris is verbonden via een nevenfunctie of door familie- vriendschaps- of daarmee gelijk te stellen relaties. </text:p>
          <text:p text:style-name="al"/>
          <text:p text:style-name="al">
          <text:span text:style-name="nadrukvet">
            <text:span text:style-name="nadrukondlijn">Artikel 9</text:span>
          </text:span>
        </text:p>
          <text:p text:style-name="al">Hoewel de mandataris de bevoegdheden mag uitoefenen, blijft de mandaatgever verantwoordelijk voor genomen beslissingen. Om aan deze verantwoordelijkheid inhoud te kunnen geven heeft degene aan wie mandaat is verleend de plicht om besluiten waarvan moet worden aangenomen dat kennisneming door Gedeputeerde Staten gewenst is, de plicht deze - vooraf of achteraf - voor te leggen. Concreet worden er twee situaties genoemd waarin kan worden aangenomen dat Gedeputeerde Staten daarvan op de hoogte gesteld willen worden. Het meest voorkomend is de situatie waarin sprake is van politiek gevoelige besluiten. In veel gevallen zullen Gedeputeerde Staten zelf de beslissing willen nemen maar het is op grond van de jurisprudentie niet mogelijk om in een mandaatbesluit op te nemen dat het mandaat niet geldt voor politiek gevoelige besluiten. Een dergelijke bepaling - waarbij het mandaat afhankelijk wordt gemaakt van een onzekere factor - zou namelijk onvoldoende duidelijkheid bieden over de vraag wie bevoegd is. </text:p>
          <text:p text:style-name="al">De enige mogelijkheid om invloed te kunnen uitoefenen is om een instructie te geven over de situaties waarin en de wijze waarop terugkoppeling dient plaats te vinden. Een mandaatbesluit waarbij de terugkoppelingsplicht niet in acht is genomen, is desondanks wel bevoegd genomen. </text:p>
          <text:p text:style-name="al"/>
          <text:p text:style-name="al">
          <text:span text:style-name="nadrukvet">
            <text:span text:style-name="nadrukondlijn">Artikel 10</text:span>
          </text:span>
        </text:p>
          <text:p text:style-name="al">Dit artikel verwijst specifiek naar artikel 10:3 van de Algemene wet bestuursrecht waarin onder meer is geregeld dat mandaat is toegestaan, tenzij bij wettelijk voorschrift anders is bepaald of de aard van de bevoegdheid zich tegen mandaatverlening verzet. Het spreekt voor zich dat de gemandateerde bevoegdheden moeten worden uitgeoefend met inachtneming van het geldende recht en de bepalingen uit de Awb aangezien deze bepalingen van dwingend recht zijn (er mag niet van worden afgeweken). Er is voor gekozen deze bepaling toch op te nemen in dit mandaatbesluit uit het oogpunt van ‘gebruikersvriendelijkheid’. Ook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
            <text:span text:style-name="nadrukondlijn">Artikel 11</text:span>
          </text:span>
        </text:p>
          <text:p text:style-name="al">De inlichtingen- en terugkoppelingsplicht die is opgenomen in artikel 9 van dit besluit en de mogelijkheid om instructies te geven zoals bedoeld in artikel 7 van dit besluit, brengen het risico met zich mee dat besluitvorming vertraging oploopt en dat niet beslist wordt binnen de wettelijke termijnen. Om deze reden is in artikel 11 opgenomen dat partijen elkaar over en weer inlichten op een zodanig tijdstip dat de inachtneming of tijdige verdaging van beslistermijnen gewaarborgd wordt.</text:p>
          <text:p text:style-name="al"/>
          <text:p text:style-name="al">
          <text:span text:style-name="nadrukvet">
            <text:span text:style-name="nadrukondlijn">Artikel 12</text:span>
          </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
            <text:span text:style-name="nadrukondlijn">Artikel 13</text:span>
          </text:span>
        </text:p>
          <text:p text:style-name="al">Voor wat betreft de ondertekening van een besluit dat krachtens mandaat is genomen, is in de Awb alleen vastgelegd dat het besluit vermeldt namens welk bestuursorgaan het is genomen (art. 10:10). </text:p>
          <text:p text:style-name="al">Het is van belang dat stukken die namens Gedeputeerde Staten uitgaan op een uniforme wijze worden ondertekend. Om deze reden is de standaardformulering in dit artikel vastgelegd. </text:p>
          <text:p text:style-name="al"/>
          <text:p text:style-name="al">
          <text:span text:style-name="nadrukvet">
            <text:span text:style-name="nadrukondlijn">Artikel 14</text:span>
          </text:span>
        </text:p>
          <text:p text:style-name="al">Ingevolge de Awb treedt een besluit pas in werking als het bekendgemaakt is (art. 3:40). De bekendmaking van besluiten die niet tot een of meer belanghebbenden zijn gericht, geschiedt door kennisgeving van het besluit of van de zakelijke inhoud ervan in een van overheidswege uitgegeven blad of een dag-, nieuws- of huis-aan-huisblad, of op een andere geschikte wijze (art. 3:42). Daarnaast worden deze besluiten bekendgemaakt in het Provinciaal Bla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extern mandaat en machtigingsbesluit Omgevingsdienst Regio Nijme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49</meta:user-defined>
    <meta:user-defined meta:name="OVERHEIDop.PrbID/DC.identifier">prb-2018-50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van de Algemene wet bestuursrecht;1.0:c:BWBR0005537&amp;afdeling=10.1.1&amp;g=2018-07-01</meta:user-defined>
    <meta:user-defined meta:name="OVERHEIDop.referentienummer">2018-008584</meta:user-defined>
    <meta:user-defined meta:name="DCTERMS.alternative">Provinciaal mandaatbesluit Omgevingsdienst Regio Nijmegen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7-0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1318_1</meta:user-defined>
    <meta:user-defined meta:name="OVERHEIDop.versieInformatie"/>
  </office:meta>
</office:document-meta>
</file>