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5-2-2">
      <text:list-level-style-bullet text:bullet-char="•" text:level="1">
        <style:list-level-properties text:min-label-width="10mm"/>
      </text:list-level-style-bullet>
    </text:list-style>
    <text:list-style style:name="id1-3-2-4-4-1-3-5-2-2-1">
      <text:list-level-style-bullet text:bullet-char="•" text:level="1">
        <style:list-level-properties text:min-label-width="10mm"/>
      </text:list-level-style-bullet>
    </text:list-style>
    <text:list-style style:name="id1-3-2-4-4-1-3-5-2-2-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3-6-2-1">
      <text:list-level-style-bullet text:bullet-char="•" text:level="1">
        <style:list-level-properties text:min-label-width="10mm"/>
      </text:list-level-style-bullet>
    </text:list-style>
    <text:list-style style:name="id1-3-2-4-8-1-3-6-2-1-1">
      <text:list-level-style-bullet text:bullet-char="•" text:level="1">
        <style:list-level-properties text:min-label-width="10mm"/>
      </text:list-level-style-bullet>
    </text:list-style>
    <text:list-style style:name="id1-3-2-4-8-1-3-6-2-1-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6-2-1">
      <text:list-level-style-bullet text:bullet-char="•" text:level="1">
        <style:list-level-properties text:min-label-width="10mm"/>
      </text:list-level-style-bullet>
    </text:list-style>
    <text:list-style style:name="id1-3-2-4-15-1-3-6-2-1-1">
      <text:list-level-style-bullet text:bullet-char="•" text:level="1">
        <style:list-level-properties text:min-label-width="10mm"/>
      </text:list-level-style-bullet>
    </text:list-style>
    <text:list-style style:name="id1-3-2-4-15-1-3-6-2-1-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extern mandaat en machtigingsbesluit Omgevingsdienst Veluwe IJssel 2018 </text:p>
      <text:section text:name="regeling_id1-3-2" text:style-name="regeling">
        <text:section text:name="aanhef_id1-3-2-1" text:style-name="aanhef">
          <text:section text:name="preambule_id1-3-2-1-1" text:style-name="preambule">
            <text:p text:style-name="al">Bekendmaking van het besluit van 3 juli 2018 - zaaknummer 2018-008584</text:p>
            <text:p text:style-name="al"/>
            <text:p text:style-name="al">GEDEPUTEERDE STATEN VAN GELDERLAND</text:p>
            <text:p text:style-name="al"/>
            <text:p text:style-name="al">Gelezen het voorstel over de wijziging van het extern mandaat aan de Omgevingsdienst Veluwe IJssel;</text:p>
            <text:p text:style-name="al">Gelet op de artikelen 10:3 en 10:4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I.</text:number>
                <text:p text:style-name="al">In te trekken het op 11 juni 2014 (Provinciaal Blad 2014/750) aan de Omgevingsdienst Veluwe IJssel verleende mandaat (zaaknummer 2013-001741);</text:p>
              </text:list-item>
              <text:list-item text:style-override="id1-3-2-2-1-3-2">
                <text:number>II.</text:number>
                <text:p text:style-name="al">In plaats van het onder I bedoelde mandaat het volgende mandaat aan de Omgevingsdienst Veluwe IJssel vast te stellen:</text:p>
              </text:list-item>
            </text:list>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complexe bedrijven: inrichtingen bedoeld in artikel 1, eerste lid, onder d, van de Gemeenschappelijke Regeling Omgevingsdienst Veluwe IJssel.</text:p>
              </text:list-item>
              <text:list-item text:style-override="id1-3-2-2-2-3-2">
                <text:number>b.</text:number>
                <text:p text:style-name="al">BRZO-bedrijven: alle inrichtingen die vallen onder de werking van het Besluit risico’s zware ongevallen 2015 en de inrichtingen die behoren tot categorie 4 van de Richtlijn industriële emissies. </text:p>
              </text:list-item>
              <text:list-item text:style-override="id1-3-2-2-2-3-3">
                <text:number>c.</text:number>
                <text:p text:style-name="al">milieudeel: geheel van bevoegdheden op grond van de Wet algemene bepalingen omgevingsrecht voor een inrichting.</text:p>
              </text:list-item>
              <text:list-item text:style-override="id1-3-2-2-2-3-4">
                <text:number>d.</text:number>
                <text:p text:style-name="al">inrichting: een inrichting zoals bedoeld in artikel 1.1 van de Wet algemene bepalingen omgevingsrecht.</text:p>
              </text:list-item>
              <text:list-item text:style-override="id1-3-2-2-2-3-5">
                <text:number>e.</text:number>
                <text:p text:style-name="al">omgevingsdienst: Omgevingsdienst Veluwe IJssel.</text:p>
              </text:list-item>
              <text:list-item text:style-override="id1-3-2-2-2-3-6">
                <text:number>f.</text:number>
                <text:p text:style-name="al">m.e.r.-beoordelingsbesluit: besluit over een activiteit als bedoeld in artikel 7.2, eerste lid, onder aanhef en onder b van de Wet milieubeheer waarin wordt geoordeeld of een milieueffectrapport moet worden gemaakt.</text:p>
              </text:list-item>
            </text:list>
          </text:section>
          <text:section text:name="artikel_id1-3-2-2-3" text:style-name="artikel">
            <text:p text:style-name="artikel_kop_titel"><text:span text:style-name="artikel_kop_label">Artikel</text:span> <text:span text:style-name="artikel_kop_nr">2</text:span> </text:p>
            <text:p text:style-name="al">De directeur van de Omgevingsdienst Veluwe IJssel is gemandateerd om namens Gedeputeerde Staten beslissingen te nemen op grond van de bevoegdheden die zijn omschreven in bijlage A.</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als dit noodzakelijk is wegens de specifieke kenmerken van de bevoegdheid.</text:p>
              </text:list-item>
              <text:list-item text:style-override="id1-3-2-2-4-2-2">
                <text:number>2.</text:number>
                <text:p text:style-name="al">In afwijking van het eerste lid is het de mandataris toegestaan ondermandaat te verlenen aan de binnen de omgevingsdienst werkzame medewerkers voor het voeren van correspondentie zonder rechtsgevolg.</text:p>
              </text:list-item>
            </text:list>
          </text:section>
          <text:section text:name="artikel_id1-3-2-2-5" text:style-name="artikel">
            <text:p text:style-name="artikel_kop_titel"><text:span text:style-name="artikel_kop_label">Artikel</text:span> <text:span text:style-name="artikel_kop_nr">4</text:span> </text:p>
            <text:p text:style-name="al">Waar in dit besluit wordt gesproken van mandaat en mandataris wordt daaronder tevens begrepen ondermandaat en ondermandataris.</text:p>
          </text:section>
          <text:section text:name="artikel_id1-3-2-2-6" text:style-name="artikel">
            <text:p text:style-name="artikel_kop_titel"><text:span text:style-name="artikel_kop_label">Artikel</text:span> <text:span text:style-name="artikel_kop_nr">5</text:span> </text:p>
            <text:p text:style-name="al">De mandataris is bevoegd tot het verrichten van alle voorbereidings- en uitvoeringshandelingen waaronder bekendmaking en publicatie, benodigd voor de uitoefening van de aan hem gemandateerde taken. </text:p>
          </text:section>
          <text:section text:name="artikel_id1-3-2-2-7" text:style-name="artikel">
            <text:p text:style-name="artikel_kop_titel"><text:span text:style-name="artikel_kop_label">Artikel</text:span> <text:span text:style-name="artikel_kop_nr">6</text:span> </text:p>
            <text:p text:style-name="al">Mandaten gelden alleen voor het eigen grondgebied van de omgevingsdienst, tenzij in het betreffende mandaat anders is bepaald.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Gedeputeerde Staten kunnen aan een mandataris instructies geven over de uitoefening van de gemandateerde bevoegdheden. </text:p>
              </text:list-item>
              <text:list-item text:style-override="id1-3-2-2-8-2-2">
                <text:number>2.</text:number>
                <text:p text:style-name="al">Bij de bevoegdheden over toezicht en bestuursrechtelijke handhaving voor het milieudeel bij complexe bedrijven, wordt verplicht advies ingewonnen bij Omgevingsdienst Regio Arnhem. Besluitvorming vindt alleen plaats in overeenstemming met het uitgebrachte advies.</text:p>
              </text:list-item>
            </text:list>
          </text:section>
          <text:section text:name="artikel_id1-3-2-2-9" text:style-name="artikel">
            <text:p text:style-name="artikel_kop_titel"><text:span text:style-name="artikel_kop_label">Artikel</text:span> <text:span text:style-name="artikel_kop_nr">8</text:span> </text:p>
            <text:p text:style-name="al">De mandataris oefent zijn bevoegdheid niet uit als hij bij de te nemen beslissing een persoonlijk belang heeft als bedoeld in artikel 2:4, tweede lid van de Algemene wet bestuursrecht.</text:p>
          </text:section>
          <text:section text:name="artikel_id1-3-2-2-10" text:style-name="artikel">
            <text:p text:style-name="artikel_kop_titel"><text:span text:style-name="artikel_kop_label">Artikel</text:span> <text:span text:style-name="artikel_kop_nr">9</text:span> </text:p>
            <text:p text:style-name="al">De mandataris stelt Gedeputeerde Staten tijdig in kennis van krachtens mandaat te nemen of al genomen besluiten waarvan moet worden aangenomen dat kennisneming door het college van Gedeputeerde Staten gewenst is. Hier is in ieder geval sprake van als:</text:p>
            <text:list text:style-name="id1-3-2-2-10-3">
              <text:list-item text:style-override="id1-3-2-2-10-3-1">
                <text:number>a.</text:number>
                <text:p text:style-name="al">de maatschappelijke, beleidsmatige, politieke, juridische of financiële omstandigheden daartoe aanleiding geven;</text:p>
              </text:list-item>
              <text:list-item text:style-override="id1-3-2-2-10-3-2">
                <text:number>b.</text:number>
                <text:p text:style-name="al">advies nodig is van anderen dan de mandataris of onder hem ressorterende medewerkers en het advies niet aansluit op het eigen standpunt van de mandataris of niet tot dezelfde uitkomsten leidt.</text:p>
              </text:list-item>
            </text:list>
            <text:p text:style-name="al">Het niet voldoen aan deze terugkoppelingsplicht doet niet af aan de rechtsgeldigheid van de krachtens mandaat genomen beslissing. </text:p>
          </text:section>
          <text:section text:name="artikel_id1-3-2-2-11" text:style-name="artikel">
            <text:p text:style-name="artikel_kop_titel"><text:span text:style-name="artikel_kop_label">Artikel</text:span> <text:span text:style-name="artikel_kop_nr">10</text:span> </text:p>
            <text:p text:style-name="al">De uitoefening van de gemandateerde bevoegdheden geschiedt binnen de grenzen en met inachtneming van het ter zake geldende recht, specifiek met inachtneming van artikel 10:3 Algemene wet bestuursrecht, en de geldende beleids- en uitvoeringsregels.</text:p>
          </text:section>
          <text:section text:name="artikel_id1-3-2-2-12" text:style-name="artikel">
            <text:p text:style-name="artikel_kop_titel"><text:span text:style-name="artikel_kop_label">Artikel</text:span> <text:span text:style-name="artikel_kop_nr">11</text:span> </text:p>
            <text:p text:style-name="al">Voor zover uit dit besluit een inlichtingenplicht of een instructiebevoegdheid voortvloeien, lichten mandaatgever en mandataris elkaar over en weer op een zodanig tijdstip in dat de inachtneming of tijdige verdaging van beslistermijnen gewaarborgd wordt.</text:p>
          </text:section>
          <text:section text:name="artikel_id1-3-2-2-13" text:style-name="artikel">
            <text:p text:style-name="artikel_kop_titel"><text:span text:style-name="artikel_kop_label">Artikel</text:span> <text:span text:style-name="artikel_kop_nr">12</text:span> </text:p>
            <text:p text:style-name="al">Dit besluit is van overeenkomstige toepassing op het verrichten van privaatrechtelijke rechtshandelingen (volmacht) en feitelijke handelingen (machtiging).</text:p>
          </text:section>
          <text:section text:name="artikel_id1-3-2-2-14" text:style-name="artikel">
            <text:p text:style-name="artikel_kop_titel"><text:span text:style-name="artikel_kop_label">Artikel</text:span> <text:span text:style-name="artikel_kop_nr">13</text:span> </text:p>
            <text:p text:style-name="al">De ondertekening van beslissingen in mandaat, bedoeld in dit mandaatbesluit luidt:</text:p>
            <text:p text:style-name="al">‘HET COLLEGE VAN GEDEPUTEERDE STATEN VAN GELDERLAND,</text:p>
            <text:p text:style-name="al">namens deze:’</text:p>
            <text:p text:style-name="al">gevolgd door:</text:p>
            <text:p text:style-name="al">‘ &lt;functienaam gemandateerde&gt; Omgevingsdienst Veluwe IJssel. </text:p>
          </text:section>
          <text:section text:name="artikel_id1-3-2-2-15" text:style-name="artikel">
            <text:p text:style-name="artikel_kop_titel"><text:span text:style-name="artikel_kop_label">Artikel</text:span> <text:span text:style-name="artikel_kop_nr">14</text:span> </text:p>
            <text:p text:style-name="al">Dit besluit treedt in werking de dag na bekendmaking in het provinciaal blad. Alle voorafgaande mandaten worden per die datum ingetrokken.</text:p>
          </text:section>
          <text:section text:name="artikel_id1-3-2-2-16" text:style-name="artikel">
            <text:p text:style-name="artikel_kop_titel"><text:span text:style-name="artikel_kop_label">Artikel</text:span> <text:span text:style-name="artikel_kop_nr">15</text:span> </text:p>
            <text:p text:style-name="al">Dit besluit wordt aangehaald als: Provinciaal mandaatbesluit Omgevingsdienst Veluwe IJssel 2018.</text:p>
            <text:p text:style-name="al"/>
            <text:list text:style-name="id1-3-2-2-16-4">
              <text:list-item text:style-override="id1-3-2-2-16-4-1">
                <text:number>III.</text:number>
                <text:p text:style-name="al">Het besluit treedt in werking met ingang van de dag na datum van uitgifte van het Provinciaal Blad waarin zij wordt geplaatst.</text:p>
              </text:list-item>
            </text:list>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 <text:span text:style-name="nr"/> Bijlage A Gemandateerde bevoegdheden, behorend bij artikel 2</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Veluwe IJsse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openbaarheid van bestuur (art. 3) </text:p>
                  <text:p text:style-name="table_al">Reglement van Orde Provinciale Staten van Gelderland 2017   (art.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text:p>
                  <text:list text:style-name="id1-3-2-4-4-1-3-5-2-2">
                    <text:list-item text:style-override="id1-3-2-4-4-1-3-5-2-2-1">
                      <text:number>•</text:number>
                      <text:p text:style-name="table_al">besluiten te nemen over verzoeken op grond van   de Wet openbaarheid van bestuur.</text:p>
                    </text:list-item>
                    <text:list-item text:style-override="id1-3-2-4-4-1-3-5-2-2-2">
                      <text:number>•</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Veluwe IJsse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algemene bepalingen omgevingsrecht (art. 5.14)</text:p>
                  <text:p text:style-name="table_al">In bijlage B opgenomen regelgeving en Algemene wet   bestuursrech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8-1-3-5-2-2">
                    <text:list-item text:style-override="id1-3-2-4-8-1-3-5-2-2-1">
                      <text:number>1.</text:number>
                      <text:p text:style-name="table_al">het beslissen op een verzoek tot   bestuursrechtelijke handhaving;</text:p>
                    </text:list-item>
                    <text:list-item text:style-override="id1-3-2-4-8-1-3-5-2-2-2">
                      <text:number>2.</text:number>
                      <text:p text:style-name="table_al">het verlenen, weigeren, intrekken van een   beschikking tot het opleggen van een last onder bestuursdwang of last onder   dwangsom;</text:p>
                    </text:list-item>
                    <text:list-item text:style-override="id1-3-2-4-8-1-3-5-2-2-3">
                      <text:number>3.</text:number>
                      <text:p text:style-name="table_al">het opleggen van een last onder dwangsom op   grond van artikel 5.14 Wet algemene bepalingen omgevingsrecht;</text:p>
                    </text:list-item>
                    <text:list-item text:style-override="id1-3-2-4-8-1-3-5-2-2-4">
                      <text:number>4.</text:number>
                      <text:p text:style-name="table_al">het verlenen, weigeren of intrekken van een   gedoogbeschikking die past binnen de vigerende gedoogbeleidsregels;</text:p>
                    </text:list-item>
                    <text:list-item text:style-override="id1-3-2-4-8-1-3-5-2-2-5">
                      <text:number>5.</text:number>
                      <text:p text:style-name="table_al">het verlengen van de termijn van een   gedoogbeschikking;</text:p>
                    </text:list-item>
                    <text:list-item text:style-override="id1-3-2-4-8-1-3-5-2-2-6">
                      <text:number>6.</text:number>
                      <text:p text:style-name="table_al">het verminderen, opschorten of opheffen van de   werking van een last onder dwangsom;</text:p>
                    </text:list-item>
                    <text:list-item text:style-override="id1-3-2-4-8-1-3-5-2-2-7">
                      <text:number>7.</text:number>
                      <text:p text:style-name="table_al">het feitelijk uitvoeren van een beschikking   bestuursdwang die een (deel van de) inrichting zoals bedoeld in artikel 1.1,   eerste lid, van de Wet algemene bepalingen omgevingsrecht betreft;</text:p>
                    </text:list-item>
                    <text:list-item text:style-override="id1-3-2-4-8-1-3-5-2-2-8">
                      <text:number>8.</text:number>
                      <text:p text:style-name="table_al">het onder punt 2 gestelde is voor de   beschikking tot het opleggen van een last onder bestuursdwang of tot het   opleggen van een last onder dwangsom van toepassing op een beschikking die   een (deel van de) inrichting als bedoeld in artikel 1.1, eerste lid, van de   Wet algemene bepalingen omgevingsrecht betreft en die niet een stillegging   van het primaire productieproces tot gevolg heef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8-1-3-6-2-1">
                    <text:list-item text:style-override="id1-3-2-4-8-1-3-6-2-1-1">
                      <text:number>•</text:number>
                      <text:p text:style-name="table_al">De bevoegdheden zoals genoemd onder nr. 1 t/m   8 gelden niet voor zover sprake is van bestuursrechtelijke handhaving op   grond van de Wet algemene bepalingen omgevingsrecht over BRZO-bedrijven.</text:p>
                    </text:list-item>
                    <text:list-item text:style-override="id1-3-2-4-8-1-3-6-2-1-2">
                      <text:number>•</text:number>
                      <text:p text:style-name="table_al">Voor het milieudeel toezicht en   bestuursrechtelijke handhaving bij complexe bedrijven geldt dat de   omgevingsdienst verplicht is advies in te winnen bij de Omgevingsdienst Regio   Arnhem en alleen kan besluiten met inachtneming van dit advies (zie artikel   7).</text:p>
                    </text:list-item>
                  </text:list>
                </table:table-cell>
              </table:table-row>
            </table:table>
            <text:p text:style-name="table_bottom"/>
          </text:section>
          <text:p text:style-name="al"> </text:p>
          <text:p text:style-name="al"/>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 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Veluwe IJsse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milieubeheer (artt. 19.1a t/m 19.7)</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toekomende bevoegdheden te besliss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Veluwe IJsse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B opgenomen regelgeving en Algemene wet   bestuursrecht (artt. 5.11 en 5:12)</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15-1-3-5-2-2">
                    <text:list-item text:style-override="id1-3-2-4-15-1-3-5-2-2-1">
                      <text:number>1.</text:number>
                      <text:p text:style-name="table_al">het aanwijzen van toezichthouders zoals   bedoeld in artikel 5:11 Algemene wet bestuursrecht;</text:p>
                    </text:list-item>
                    <text:list-item text:style-override="id1-3-2-4-15-1-3-5-2-2-2">
                      <text:number>2.</text:number>
                      <text:p text:style-name="table_al">het uitgeven van een legitimatiebewijs zoals   bedoeld in artikel 5:12 Algemene wet bestuursrecht;</text:p>
                    </text:list-item>
                    <text:list-item text:style-override="id1-3-2-4-15-1-3-5-2-2-3">
                      <text:number>3.</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5-1-3-6-2-1">
                    <text:list-item text:style-override="id1-3-2-4-15-1-3-6-2-1-1">
                      <text:number>•</text:number>
                      <text:p text:style-name="table_al">De toezichthoudende taken kunnen betrekking   hebben op het hele grondgebied van de provincie.</text:p>
                    </text:list-item>
                    <text:list-item text:style-override="id1-3-2-4-15-1-3-6-2-1-2">
                      <text:number>•</text:number>
                      <text:p text:style-name="table_al">De bevoegdheden zoals genoemd onder nr. 1 en 2   gelden niet voor zover sprake is van toezicht en bestuursrechtelijke   handhaving op grond van de Wet algemene bepalingen omgevingsrecht over   BRZO-bedrijven.</text:p>
                    </text:list-item>
                  </text:list>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Veluwe IJsse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Besluit bodemkwaliteit (art. 2 en 3)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meldingen te beoordelen en zo nodig   zorg te dragen voor de handhaving over het voornemen bepaalde grond, bagger   en/of bouwstoffen toe te passen binnen provinciale inrichtingen op grond van   het Besluit bodemkwalitei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MANDAATNUMMER 6</text:span>
                  </text:p>
                </table:table-cell>
                <table:table-cell table:style-name="cell_frame_all" table:number-rows-spanned="1" table:number-columns-spanned="1">
                  <text:p text:style-name="table_al">
                    <text:span text:style-name="nadrukvet"> 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Veluwe IJsse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 </text:p>
                  <text:p text:style-name="table_al">Archiefwet 1995 (art. 3, 27, 28 en 29) </text:p>
                  <text:p text:style-name="table_al">Archiefverordening Gelderland 2016 (art.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B Regelgeving gemandateerde bevoegdheden categorie handhaving behorend bij mandaatnummer 2, 4 en 5 </text:p>
          <text:p text:style-name="al"/>
          <text:list text:style-name="id1-3-2-5-3">
            <text:list-item text:style-override="id1-3-2-5-3-1">
              <text:number>•</text:number>
              <text:p text:style-name="al">Wet algemene bepalingen omgevingsrecht;</text:p>
            </text:list-item>
            <text:list-item text:style-override="id1-3-2-5-3-2">
              <text:number>•</text:number>
              <text:p text:style-name="al">Wet milieubeheer;</text:p>
            </text:list-item>
            <text:list-item text:style-override="id1-3-2-5-3-3">
              <text:number>•</text:number>
              <text:p text:style-name="al">Wet ruimtelijke ordening;</text:p>
            </text:list-item>
            <text:list-item text:style-override="id1-3-2-5-3-4">
              <text:number>•</text:number>
              <text:p text:style-name="al">Woningwet;</text:p>
            </text:list-item>
            <text:list-item text:style-override="id1-3-2-5-3-5">
              <text:number>•</text:number>
              <text:p text:style-name="al">Algemene wet bestuursrecht;</text:p>
            </text:list-item>
            <text:list-item text:style-override="id1-3-2-5-3-6">
              <text:number>•</text:number>
              <text:p text:style-name="al">Op bovenstaande wetten gebaseerde besluiten.</text:p>
            </text:list-item>
          </text:list>
          <text:p text:style-name="al"/>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
            <text:span text:style-name="nadrukondlijn">Algemeen</text:span>
          </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Gedeputeerde Staten de uitvoering van taken aan de omgevingsdiensten opdragen door middel van mandaat maar dat er geen publiekrechtelijke bevoegdheden worden overgedragen aan het openbaar lichaam.</text:p>
          <text:p text:style-name="al">Mandaat is de (publiekrechtelijke) vertegenwoordigingsvorm die centraal staat in de Algemene wet bestuursrecht (Awb). Artikel 10.1 van de Awb definieert mandaat als: de bevoegdheid om in naam van een bestuursorgaan besluiten te nemen. Het bestuursorgaan dat mandaat verleent (de ’mandaatgever’ of de ‘mandant’) blijft volledig verantwoordelijk voor het genomen besluit. Daarom kan de mandaatgever beleidsregels opstellen en aan degene aan wie mandaat is verleend (de ‘mandataris’ of ‘gemandateerde’) instructies geven. De mandaatgever kan de bevoegdheid ook altijd zelf blijven uitoefenen, zonder dat het verleende mandaat behoeft te worden ingetrokken.</text:p>
          <text:p text:style-name="al">Gedeputeerde Staten verstrekken mandaat aan de directeuren van de omgevingsdiensten. Deze krijgen vervolgens de bevoegdheid om ondermandaat te verlenen aan afdelingshoofden/teammanagers en coördinatoren. </text:p>
          <text:p text:style-name="al">In sommige gevallen is het mogelijk om ondermandaat te verlenen aan functionarissen die geen leidinggevende positie hebben en geen coördinator zijn, dit wordt dan expliciet genoemd in het onderliggende mandaatbesluit.</text:p>
          <text:p text:style-name="al">Dit provinciaal mandaatbesluit heeft betrekking op bevoegdheden tot het verrichten van publiekrechtelijke, privaatrechtelijke en feitelijke handelingen. Het is derhalve een regeling die alle vormen van vertegenwoordiging betreft: mandaat, machtiging en volmacht. Waar in deze toelichting wordt gesproken over mandaat, wordt tevens machtiging en volmacht bedoeld (titel 3.3 BW). </text:p>
          <text:p text:style-name="al">Her mandaatbesluit bestaat uit twee gedeeltes. In het eerste gedeelte worden met name enkele algemene regels genoemd die grotendeels zijn terug te voeren op de Algemene wet bestuursrecht. Het tweede gedeelte (bijlage A) bevat de specifieke bevoegdheden waarvoor mandaat is verleend aan de directeur van de omgevingsdiensten. </text:p>
          <text:p text:style-name="al"/>
          <text:p text:style-name="al">
          <text:span text:style-name="nadrukvet">
            <text:span text:style-name="nadrukondlijn">Artikelsgewijs</text:span>
          </text:span>
        </text:p>
          <text:p text:style-name="al"/>
          <text:p text:style-name="al">
          <text:span text:style-name="nadrukvet">
            <text:span text:style-name="nadrukondlijn">Artikel 1</text:span>
          </text:span>
        </text:p>
          <text:p text:style-name="al">In dit artikel zijn alleen enkele begrippen gedefinieerd. Begrippen die duidelijk zijn of in de Algemene wet bestuursrecht worden omschreven, zijn niet opgenomen. Een omschrijving van de begrippen ‘BRZO-inrichting’ en ‘complexe bedrijven’ is van belang omdat de bevoegdheden over deze categorieën zijn ondergebracht bij de gespecialiseerde omgevingsdiensten.</text:p>
          <text:p text:style-name="al"/>
          <text:p text:style-name="al">
          <text:span text:style-name="nadrukvet">
            <text:span text:style-name="nadrukondlijn">Artikel 2</text:span>
          </text:span>
        </text:p>
          <text:p text:style-name="al">Op grond van de Algemene wet bestuursrecht kan mandaat zowel worden verleend aan een ondergeschikte als aan een niet-ondergeschikte. In dit mandaatbesluit worden alle bevoegdheden van Gedeputeerde Staten gemandateerd aan de directeur omgevingsdienst, zodat sprake is van een gemandateerde die niet werkzaam is onder de verantwoordelijkheid van de mandaatgever (mandaat aan een niet-ondergeschikte). Op grond van art. 10:4 van de Awb behoeft de mandaatverlening hierdoor de instemming van de gemandateerde en van degene onder wiens verantwoordelijkheid hij werkt (het algemeen bestuur van de omgevingsdienst). </text:p>
          <text:p text:style-name="al">De specifieke bevoegdheden van Gedeputeerde Staten die worden gemandateerd, zijn opgenomen in bijlage A bij het mandaatbesluit. Alle bevoegdheden worden eerst gemandateerd aan de directeur van de omgevingsdienst die vervolgens de mogelijkheid krijgt om de bevoegdheden weer onder te mandateren. </text:p>
          <text:p text:style-name="al"/>
          <text:p text:style-name="al">
          <text:span text:style-name="nadrukvet">
            <text:span text:style-name="nadrukondlijn">Artikel 3</text:span>
          </text:span>
        </text:p>
          <text:p text:style-name="al">Artikel 10:9 Awb bepaalt dat de mandaatgever kan toestaan dat ondermandaat wordt verleend. Dit betekent dat ondermandaat alleen mogelijk is als dit expliciet is geregeld in het mandaatbesluit. Artikel 3 bepaalt dat het is toegestaan om ondermandaat te verlenen aan binnen de omgevingsdienst werkzame afdelingshoofden/teammanagers en coördinatoren. In sommige gevallen is in een onderliggend mandaat bepaald dat ook aan andere medewerkers ondermandaat kan worden verleend. Het gaat hierbij bijvoorbeeld om de bevoegdheid om als gemachtigde verweer te voeren bij de bezwaarschriftencommissie en de rechtbank, en om bepaalde bevoegdheden die zijn verbonden aan medewerkers van de consignatiedienst. Het tweede lid van artikel 3 bepaalt dat ondermandaat aan alle medewerkers mogelijk is voor zover het correspondentie met derden betreft waaraan geen rechtgevolg verbonden is, zoals het sturen van een ontvangstbevestiging of het vragen om informatie en het geven van inlichtingen.</text:p>
          <text:p text:style-name="al">Onder medewerkers die werkzaam zijn binnen de omgevingsdienst vallen ook externen die zijn ingehuurd om werkzaamheden te verrichten voor de omgevingsdienst. </text:p>
          <text:p text:style-name="al"/>
          <text:p text:style-name="al">
          <text:span text:style-name="nadrukvet">
            <text:span text:style-name="nadrukondlijn">Artikel 4</text:span>
          </text:span>
        </text:p>
          <text:p text:style-name="al">Voor de leesbaarheid van dit mandaatbesluit is ervoor gekozen om te spreken over ‘mandaat’ en ‘mandataris’ en niet steeds de termen ‘(onder)mandaat’ en ‘(onder)mandataris’ te gebruiken. Om aan te geven dat de bepalingen uit dit besluit ook van toepassing zijn op ondermandaat en de ondermandataris, is artikel 4 opgenomen. Artikel 4 is niet van toepassing op hetgeen bepaald is in artikel 3. Dit is op zich logisch want dat zou betekenen dat breder ondermandaat verleend kan worden dan door de mandaatgever is beoogd. </text:p>
          <text:p text:style-name="al"/>
          <text:p text:style-name="al">
          <text:span text:style-name="nadrukvet">
            <text:span text:style-name="nadrukondlijn">Artikel 5</text:span>
          </text:span>
        </text:p>
          <text:p text:style-name="al">De bevoegdheden die zijn omschreven in de onderliggende mandaten hebben voor een groot deel betrekking op het nemen van besluiten in de zin van artikel 1:3 van de Awb. Voordat deze besluiten genomen kunnen worden zijn vaak diverse andere (voorbereidings-) handelingen noodzakelijk. Denk bijvoorbeeld aan het opvragen van relevante stukken, het horen van belanghebbenden of het nemen van een verdagingsbesluit. Ook nadat het besluit is genomen kunnen nog diverse uitvoeringshandelingen nodig zijn zoals het bekendmaken en publiceren van het betreffende besluit. Ook als er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Het is mogelijk om in de onderliggende mandaten de bevoegdheden dusdanig te omschrijven dat hieronder ook alle voorbereidings- en uitvoeringshandelingen vallen. Het is echter praktischer om in één artikel te regelen dat de mandataris ook bevoegd is tot het verrichten van alle handelingen die benodigd zijn voor de voorbereiding, bekendmaking en uitvoering van de krachtens mandaat genomen beslissing. Om deze reden is artikel 5 opgenomen. </text:p>
          <text:p text:style-name="al"/>
          <text:p text:style-name="al">
          <text:span text:style-name="nadrukvet">
            <text:span text:style-name="nadrukondlijn">Artikel 6</text:span>
          </text:span>
        </text:p>
          <text:p text:style-name="al">Het uitgangspunt bij dit mandaatbesluit is dat bevoegdheden worden uitgeoefend voor het eigen grondgebied van de omgevingsdienst. In een onderliggend mandaat kan hierop een uitzondering worden gemaakt. Een dergelijke uitzondering geldt bijvoorbeeld de vergunningverlenende bevoegdheden die voor het gehele grondgebied van de provincie worden uitgevoerd door de Omgevingsdienst regio Nijmegen. Enkele voorbereidende taken in het kader van vergunningverlening worden uitgevoerd door de Omgevingsdienst regio Arnhem, Omgevingsdienst Rivierenland en Omgevingsdienst de Vallei voor zover het hun eigen grondgebied betreft, omdat deze diensten voldoen aan de geldende kwaliteitseisen voor die onderdelen. Dit geldt met name voor de BRIKS-taken (Bouw, Reclame, Inrit, Kap en Sloop). Ook worden bepaalde bevoegdheden op grond van de Wet geluidhinder voor het hele grondgebied van de provincie uitgeoefend door de Omgevingsdienst regio Nijmegen. Een andere uitzondering betreft de handhavende bevoegdheden op grond van de Wet bodembescherming die voor de hele provincie worden uitgeoefend door Omgevingsdienst regio Arnhem. </text:p>
          <text:p text:style-name="al"/>
          <text:p text:style-name="al">
          <text:span text:style-name="nadrukvet">
            <text:span text:style-name="nadrukondlijn">Artikel 7</text:span>
          </text:span>
        </text:p>
          <text:p text:style-name="al">Aangezien de mandaatgever volledig verantwoordelijk blijft voor de te nemen besluiten, is het logisch dat hij ook de bevoegdheid houdt om aan de mandataris instructies te geven over de uitoefening van de gemandateerde bevoegdheden. Instructies kunnen worden gegeven per concreet geval of in het algemeen. De mogelijkheid om instructies te geven staat ook in de Algemene wet bestuursrecht (art. 10:6) waardoor het feitelijk niet nodig is om deze bepaling op te nemen in dit mandaatbesluit. Uit het oogpunt van ‘gebruikersvriendelijkheid’ is ervoor gekozen dit wel te doen. Het mandaatbesluit zelf bevat verschillende instructies zoals artikel 7, lid 2, artikel 8, 9, 10 en 11. Uiteraard blijft het mogelijk dat Gedeputeerde Staten op een later moment, en in een andere vorm nog nadere instructies uitvaardigen. </text:p>
          <text:p text:style-name="al">Het tweede lid is een concrete uitwerking van het eerste lid waarin voor Gedeputeerde Staten de mogelijkheid is opgenomen om instructies te geven aan de mandataris. De instructie in het tweede lid heeft te maken met het stelsel van ‘onderlinge afhankelijkheden’ binnen de provincie Gelderland op basis waarvan bepaalde afspraken zijn gemaakt. In een aantal gevallen voldoet de lokale omgevingsdienst niet aan de wettelijke vereisten om zelfstandig een besluit te nemen en moet advies worden ingewonnen bij de gespecialiseerde omgevingsdienst. Juridisch is dit opgelost door de lokale omgevingsdienst die niet aan de wettelijke vereisten voldoet om zelfstandig een beslissing te nemen, wel het mandaat voor het nemen van een besluit te geven maar hieraan een instructie te verbinden. De instructie houdt in dat de lokale omgevingsdienst verplicht is om advies in te winnen bij de gespecialiseerde omgevingsdienst en ook alleen in overeenstemming met dit advies kan besluiten. Het niet opvolgen van de instructie leidt tot de consequentie dat sprake is van een onbevoegd genomen besluit. </text:p>
          <text:p text:style-name="al"/>
          <text:p text:style-name="al">
          <text:span text:style-name="nadrukvet">
            <text:span text:style-name="nadrukondlijn">Artikel 8</text:span>
          </text:span>
        </text:p>
          <text:p text:style-name="al">Dit artikel heeft de strekking om verstrengeling van persoonlijke en openbare belangen te voorkomen. Het begrip ‘persoonlijk belang’ moet volgens jurisprudentie van de Afdeling Bestuursrechtspraak ruim worden genomen. Het kan daarbij gaan om belangen die strikt in de privésfeer liggen, maar ook om belangen van bedrijven, instellingen of personen, waarmee de mandataris is verbonden via een nevenfunctie of door familie- vriendschaps- of daarmee gelijk te stellen relaties. </text:p>
          <text:p text:style-name="al"/>
          <text:p text:style-name="al">
          <text:span text:style-name="nadrukvet">
            <text:span text:style-name="nadrukondlijn">Artikel 9</text:span>
          </text:span>
        </text:p>
          <text:p text:style-name="al">Hoewel de mandataris de bevoegdheden mag uitoefenen, blijft de mandaatgever verantwoordelijk voor genomen beslissingen. Om aan deze verantwoordelijkheid inhoud te kunnen geven heeft degene aan wie mandaat is verleend de plicht om besluiten waarvan moet worden aangenomen dat kennisneming door Gedeputeerde Staten gewenst is, de plicht deze - vooraf of achteraf - voor te leggen. Concreet worden er twee situaties genoemd waarin kan worden aangenomen dat Gedeputeerde Staten daarvan op de hoogte gesteld willen worden. Het meest voorkomend is de situatie waarin sprake is van politiek gevoelige besluiten. In veel gevallen zullen Gedeputeerde Staten zelf de beslissing willen nemen maar het is op grond van de jurisprudentie niet mogelijk om in een mandaatbesluit op te nemen dat het mandaat niet geldt voor politiek gevoelige besluiten. Een dergelijke bepaling - waarbij het mandaat afhankelijk wordt gemaakt van een onzekere factor - zou namelijk onvoldoende duidelijkheid bieden over de vraag wie bevoegd is.</text:p>
          <text:p text:style-name="al">De enige mogelijkheid om invloed te kunnen uitoefenen is om een instructie te geven over de situaties waarin en de wijze waarop terugkoppeling dient plaats te vinden. Een mandaatbesluit waarbij de terugkoppelingsplicht niet in acht is genomen, is desondanks wel bevoegd genomen. </text:p>
          <text:p text:style-name="al"/>
          <text:p text:style-name="al">
          <text:span text:style-name="nadrukvet">
            <text:span text:style-name="nadrukondlijn">Artikel 10</text:span>
          </text:span>
        </text:p>
          <text:p text:style-name="al">Dit artikel verwijst specifiek naar artikel 10:3 van de Algemene wet bestuursrecht waarin onder meer is geregeld dat mandaat is toegestaan, tenzij bij wettelijk voorschrift anders is bepaald of de aard van de bevoegdheid zich tegen mandaatverlening verzet. Het spreekt voor zich dat de gemandateerde bevoegdheden moeten worden uitgeoefend met inachtneming van het geldende recht en de bepalingen uit de Awb aangezien deze bepalingen van dwingend recht zijn (er mag niet van worden afgeweken). Er is voor gekozen deze bepaling toch op te nemen in dit mandaatbesluit uit het oogpunt van ‘gebruikersvriendelijkheid’. Ook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
            <text:span text:style-name="nadrukondlijn">Artikel 11</text:span>
          </text:span>
        </text:p>
          <text:p text:style-name="al">De inlichtingen- en terugkoppelingsplicht die is opgenomen in artikel 9 van dit besluit en de mogelijkheid om instructies te geven zoals bedoeld in artikel 7 van dit besluit, brengen het risico met zich mee dat besluitvorming vertraging oploopt en dat niet beslist wordt binnen de wettelijke termijnen. Om deze reden is in artikel 11 opgenomen dat partijen elkaar over en weer inlichten op een zodanig tijdstip dat de inachtneming of tijdige verdaging van beslistermijnen gewaarborgd wordt.</text:p>
          <text:p text:style-name="al"/>
          <text:p text:style-name="al">
          <text:span text:style-name="nadrukvet">
            <text:span text:style-name="nadrukondlijn">Artikel 12</text:span>
          </text:span>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
            <text:span text:style-name="nadrukondlijn">Artikel 13</text:span>
          </text:span>
        </text:p>
          <text:p text:style-name="al">Voor wat betreft de ondertekening van een besluit dat krachtens mandaat is genomen, is in de Awb alleen vastgelegd dat het besluit vermeldt namens welk bestuursorgaan het is genomen (art. 10:10). Het is van belang dat stukken die namens Gedeputeerde Staten uitgaan op een uniforme wijze worden ondertekend. Om deze reden is de standaardformulering in dit artikel vastgelegd. </text:p>
          <text:p text:style-name="al"/>
          <text:p text:style-name="al">
          <text:span text:style-name="nadrukvet">
            <text:span text:style-name="nadrukondlijn">Artikel 14</text:span>
          </text:span>
        </text:p>
          <text:p text:style-name="al">Ingevolge de Awb treedt een besluit pas in werking als het bekendgemaakt is (art. 3:40). De bekendmaking van besluiten die niet tot een of meer belanghebbenden zijn gericht, geschiedt door kennisgeving van het besluit of van de zakelijke inhoud ervan in een van overheidswege uitgegeven blad of een dag-, nieuws- of huis-aan-huisblad, of op een andere geschikte wijze (art. 3:42). Daarnaast worden deze besluiten bekendgemaakt in het Provinciaal Bla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extern mandaat en machtigingsbesluit Omgevingsdienst Veluwe 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48</meta:user-defined>
    <meta:user-defined meta:name="OVERHEIDop.PrbID/DC.identifier">prb-2018-50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van de Algemene wet bestuursrecht;1.0:c:BWBR0005537&amp;afdeling=10.1.1&amp;g=2018-07-01</meta:user-defined>
    <meta:user-defined meta:name="OVERHEIDop.referentienummer">2018-008584 </meta:user-defined>
    <meta:user-defined meta:name="DCTERMS.alternative">Provinciaal mandaatbesluit Omgevingsdienst Veluwe IJssel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7-06</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1317_1</meta:user-defined>
    <meta:user-defined meta:name="OVERHEIDop.versieInformatie"/>
  </office:meta>
</office:document-meta>
</file>