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ing TUG-ontheffing (luchtvaart) Noord IJsseldijk 89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 juli 2018 een locatiegebonden TUG-ontheffing (tijdelijk en uitzonderlijk gebruik) verleend aan HeliCentre B.V. te Lelystad. De locatie ligt ten zuiden van de Noord IJsseldijk 89 in IJsselstein. De ontheffing geldt voor maximaal 75 starts en 75 landingen met een helikoprter op 7 juli 2018. Het besluit heeft zaakkenmerk Z-VERG-2018-149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list text:style-name="id1-3-2-1-1-8">
              <text:list-item text:style-override="id1-3-2-1-1-8-1">
                <text:number/>
                <text:p text:style-name="al"/>
              </text:list-item>
            </text:list>
            <text:p text:style-name="common-al"> </text:p>
            <text:p text:style-name="common-al">
            <text:span text:style-name="nadrukvet">Voorlopige voorziening</text:span>
          </text:p>
            <text:p text:style-name="common-al">Ook als u bezwaar indient, blijft het besluit van kracht. Dit betekent dat de houder van de ontheffing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1496. U kunt de stukken ook inzien bij de RUD Utrecht, Archimedeslaan 6, 3555 AA in Utrecht of bij Bij het stadhuis van IJsselstein, Overtoom 1, op werkdagen van 9.00-15.00 uur, op woensdag tevens van 18.00 - 20.00uur, telefoon 030-6861611.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4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4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4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ing TUG-ontheffing (luchtvaart) Noord IJsseldijk 89 in IJsselst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5</meta:user-defined>
    <meta:user-defined meta:name="OVERHEIDop.publicationIssue">5046</meta:user-defined>
    <meta:user-defined meta:name="OVERHEIDop.PrbID/DC.identifier">prb-2018-50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2PG 89</meta:user-defined>
    <meta:user-defined meta:name="OVERHEIDop.woonplaats">IJsselstein</meta:user-defined>
    <meta:user-defined meta:name="OVERHEIDop.straatnaam">Noord IJsse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0887 450134</meta:user-defined>
    <meta:user-defined meta:name="OVERHEIDop.versieInformatie"/>
  </office:meta>
</office:document-meta>
</file>