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aatwerkvoorschriften Activiteitenbesluit Geur –AVRI- Meersteeg 15-17 te Geldermals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op basis van het Activiteitenbesluit het volgende maatwerkvoorschriften hebben opgelegd:</text:p>
            <text:p text:style-name="tussenkopcur">Naam: AVRI</text:p>
            <text:p text:style-name="tussenkopcur">Locatie: Meersteeg 15-17 te Geldermalsen</text:p>
            <text:p text:style-name="tussenkopcur">Omschrijving: maatwerkvoorschriften Activiteitenbesluit m.b.t. de geurbelasting van de groenbewerking</text:p>
            <text:p text:style-name="tussenkopcur">Datum besluit: 29 juni 2018</text:p>
            <text:p text:style-name="tussenkopcur">Zaaknr ODRN: W.Z15.000140.04</text:p>
            <text:p text:style-name="tussenkopcur">Mogelijkheid van inzien</text:p>
            <text:p text:style-name="tussenkopcur">Het besluit en de bijbehorende stukken liggen gedurende een termijn van zes weken ter inzage:</text:p>
            <text:p text:style-name="tussenkopcur">- bij de gemeente Geldermalsen kunt u de stukken digitaal inzien op de website www.geldermalsen.nl of op afspraak via (0344) 579314.</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De eerste dag van de terinzagelegging is 6 juli 2018.</text:p>
            <text:p text:style-name="tussenkopcur">Beroep en mogelijkheid van voorlopige voorziening</text:p>
            <text:p text:style-name="tussenkopcur">Belanghebbenden kunnen een beroepschrift indienen bij de rechtbank Overijssel, sector Bestuursrecht (Postbus 10067, 8000 GB Zwolle). Het beroepschrift moet worden ingediend binnen zes weken vanaf de dag na de dag waarop het besluit ter inzage is gelegd. Wanneer een beroepschrift wordt ingediend kan tevens een verzoek om een voorlopige voorziening worden ingediend bij de voorzieningenrechter van de rechtbank Overijssel (Postbus 10067, 8000 GB Zwolle).</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text:p>
            <text:p text:style-name="tussenkopcur">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88 361 10 37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maatwerkvoorschriften Activiteitenbesluit Geur –AVRI- Meersteeg 15-17 te Geldermal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43</meta:user-defined>
    <meta:user-defined meta:name="OVERHEIDop.PrbID/DC.identifier">prb-2018-50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1NK 15</meta:user-defined>
    <meta:user-defined meta:name="OVERHEIDop.woonplaats">Geldermalsen</meta:user-defined>
    <meta:user-defined meta:name="OVERHEIDop.straatnaam">Meer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41873</meta:user-defined>
    <meta:user-defined meta:name="OVERHEIDop.externeBijlage">Zienswijzenota|exb-2018-41874</meta:user-defined>
    <meta:user-defined meta:name="OVERHEID.EPSG28992/DC.spatial">150546 431186</meta:user-defined>
    <meta:user-defined meta:name="OVERHEIDop.versieInformatie"/>
  </office:meta>
</office:document-meta>
</file>