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Maasheseweg 83 i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op grond van artikel 39, lid 4 en 5 van de Wet bodembescherming (Wbb) is ontvangen van Greensoil International BV over een wijziging van het saneringsplan. </text:p>
            <text:p text:style-name="common-al">Locatie: Maasheseweg 83 in Venray, kadastraal bekend gemeente Venray, sectie T, nummers 463, 465, 1136 en 1137.</text:p>
            <text:p text:style-name="common-al">Datum ontvangst melding: 15 juni 2018 </text:p>
            <text:p text:style-name="common-al">Projectcode: LI098400101</text:p>
            <text:p text:style-name="common-al">De wijziging betreft het uitvoeren van aanvullende saneringswerkzaamheden naar aanleiding van de sloop van de bebouwing. Een ondergronds systeem zal worden aangelegd om de bodemverontreiniging biologisch af te breken. 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4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Maasheseweg 83 in V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5041</meta:user-defined>
    <meta:user-defined meta:name="OVERHEIDop.PrbID/DC.identifier">prb-2018-50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AB 73a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314 394290</meta:user-defined>
    <meta:user-defined meta:name="OVERHEIDop.versieInformatie"/>
  </office:meta>
</office:document-meta>
</file>