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620869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milieuneutrale wijziging R22 koeling in een NH3 koelinstallatie</text:p>
            <text:p text:style-name="tussenkopcur">Locatie : Dr. Alfons Ariënsstraat 28 te Steenderen</text:p>
            <text:p text:style-name="tussenkopcur">Datum besluit : 4 juli 2018</text:p>
            <text:p text:style-name="tussenkopcur">Zaaknummer ODRN: W.Z18.104923.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620869 - Dr. Alfons Ariënsstraat 28 te Ste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40</meta:user-defined>
    <meta:user-defined meta:name="OVERHEIDop.PrbID/DC.identifier">prb-2018-50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10120 453299</meta:user-defined>
    <meta:user-defined meta:name="OVERHEIDop.versieInformatie"/>
  </office:meta>
</office:document-meta>
</file>