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.</text:p>
            <text:p text:style-name="common-al">Betreft verlenging van de beslistermijn: het samenvoegen van QC-laboratoria Resins en Additives tot 1 central laboratory bij additieven. De aanvraag is op 1 december 2017 binnengekomen.</text:p>
            <text:p text:style-name="common-al">Locatie: Innovatielaan 1, 8447 SN  Heerenveen, gemeente Heerenveen.</text:p>
            <text:p text:style-name="common-al">Het besluit moet uiterlijk op 9 maart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04</meta:user-defined>
    <meta:user-defined meta:name="OVERHEIDop.PrbID/DC.identifier">prb-2018-5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