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Provinciale weg-Hoogcruts, Margraten, BUS 2018-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NV WML over het voornemen saneringswerkzaamheden te verrichten. Het betreft de categorie tijdelijk uitplaatsen (35 dagen). </text:p>
            <text:p text:style-name="common-al">Locatie: Provinciale weg-Hoogcruts, Margraten, kadastraal bekend gemeente:</text:p>
            <text:p text:style-name="common-al">-           Gulpen, sectie F, nummers 86 en 318;</text:p>
            <text:p text:style-name="common-al">-           Margraten, sectie W, nummer 576 en sectie X, nummer 443;</text:p>
            <text:p text:style-name="common-al">-           Wittem, sectie F, nummer 147.</text:p>
            <text:p text:style-name="common-al">Datum ontvangst melding: 15 juni 2018</text:p>
            <text:p text:style-name="common-al">Projectcode: LI190300079 </text:p>
            <text:p text:style-name="common-al">BUS-nummer: 2018-083</text:p>
            <text:p text:style-name="common-al"> 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Provincie Limbur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3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3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3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Provinciale weg-Hoogcruts, Margraten, BUS 2018-08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5039</meta:user-defined>
    <meta:user-defined meta:name="OVERHEIDop.PrbID/DC.identifier">prb-2018-50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74</meta:user-defined>
    <meta:user-defined meta:name="OVERHEIDop.woonplaats">Margraten</meta:user-defined>
    <meta:user-defined meta:name="OVERHEIDop.straatnaam">Provincialeweg</meta:user-defined>
    <meta:user-defined meta:name="OVERHEID.PostcodeHuisnummer/OVERHEIDop.postcodeHuisnummer">6271AG 62a</meta:user-defined>
    <meta:user-defined meta:name="OVERHEIDop.woonplaats">Gulpen</meta:user-defined>
    <meta:user-defined meta:name="OVERHEIDop.straatnaam">Rijksweg</meta:user-defined>
    <meta:user-defined meta:name="OVERHEID.PostcodeHuisnummer/OVERHEIDop.postcodeHuisnummer">6286</meta:user-defined>
    <meta:user-defined meta:name="OVERHEIDop.woonplaats">Wittem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7132 313582</meta:user-defined>
    <meta:user-defined meta:name="OVERHEID.EPSG28992/DC.spatial">190795 314135</meta:user-defined>
    <meta:user-defined meta:name="OVERHEID.EPSG28992/DC.spatial">193955 313418</meta:user-defined>
    <meta:user-defined meta:name="OVERHEIDop.versieInformatie"/>
  </office:meta>
</office:document-meta>
</file>