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dedeling voor de Milieueffectrapportage van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Gedeputeerde Staten van de provincie Zuid-Holland maken bekend dat een omgevingsvergunning en een milieueffectrapport (MER) worden voorbereid voor een uitbreiding van de BP Raffinaderij Rotterdam B.V. (BPRR) met o.a. een hydrocracker aan de D’Arcyweg 76 te Rotterdam-Europoort.</text:p>
            <text:p text:style-name="common-al">Gedeputeerde Staten van Zuid-Holland hebben daarvoor op 15 juni 2018 een “mededeling voor de milieueffectrapportage” ontvangen van BPRR.</text:p>
            <text:p text:style-name="common-al">
            <text:span text:style-name="nadrukvet">Aanleiding</text:span>
          </text:p>
            <text:p text:style-name="common-al">Ten behoeve van de omgevingsvergunning zal een Milieueffectrapport (MER) worden opgesteld. Onderdeel van het MER ten behoeve van de aanvraag omgevingsvergunning is een mededeling.</text:p>
            <text:p text:style-name="common-al">
            <text:span text:style-name="nadrukvet">MER en mededeling</text:span>
          </text:p>
            <text:p text:style-name="common-al">De mededeling beschrijft het wat, waar, waarom en hoe van de onderzoeken in het MER.</text:p>
            <text:p text:style-name="common-al">In het MER worden de milieueffecten op de omgeving in beeld gebracht van de ontwikkelingen / activiteiten die mogelijk worden gemaakt. Het MER maakt onderdeel uit van de omgevingsvergunning.  Over de mededeling wordt advies gevraagd aan de Commissie voor de milieueffectrapportage en bestuursorganen maar tevens aan een ieder die een zienswijze wil geven. De zienswijzen en adviezen worden samengevat in het advies reikwijdte en detailniveau en, voor zover relevant, verwerkt in het op te stellen MER. Dit advies reikwijdte en detailniveau is het feitelijke toetsingsdocument voor het op te stellen MER.</text:p>
            <text:p text:style-name="common-al">
            <text:span text:style-name="nadrukvet">Bevoegd gezag</text:span>
          </text:p>
            <text:p text:style-name="common-al">Voor de omgevingsvergunning is DCMR milieudienst Rijnmond namens de provincie Zuid-Holland het bevoegd gezag. In het kader van de Waterwet en de benodigde vergunning(en) is Rijkswaterstaat het bevoegd gezag.</text:p>
            <text:p text:style-name="common-al">
            <text:span text:style-name="nadrukvet">Het voornemen </text:span>
          </text:p>
            <text:p text:style-name="common-al">BPRR bereidt een aanvraag uitbreidingsvergunning voor ten behoeve van de hiervoor beschreven uitbreiding. BPRR exploiteert in Rotterdam-Europoort een raffinaderij waar ruwe aardolie wordt omgezet in verschillende producten zoals LPG, benzine, diesel, kerosine en stookolie. BPRR is voornemens de raffinaderij uit te breiden met een hydrocracker. Met een hydrocracker wil de raffinaderij producten als laagzwavelige diesel en kerosine produceren en voldoen aan de wereldwijd groeiende vraag naar deze producten vanuit de sectoren scheepvaart (MARPOL), luchtvaart en goederenvervoer over land. Daarnaast biedt dit proces de mogelijkheid om basisolie te produceren voor de productie van smeermiddelen en stelt het BPRR in staat om de biodiesel productiecapaciteit te vergroten. </text:p>
            <text:p text:style-name="common-al">Hierdoor hoeft BPRR minder tussenproducten af te voeren en kunnen met de bestaande hoeveelheid grondstoffen meer hoogwaardige producten geproduceerd worden. De hydrocracker zal direct verbonden zijn met de overige installatieonderdelen van de raffinaderij.</text:p>
            <text:p text:style-name="common-al">Relevantie tot de energietransitie en duurzaamheid</text:p>
            <text:p text:style-name="common-al">Gelet op het akkoord van Parijs en de afspraken in het regeerakkoord over energietransitie is duurzaamheid een belangrijk onderdeel van de MER, waarbij BPRR aandacht zal besteden aan de energietransitie en op welke wijze deze deel uitmaakt van de modernisering van de raffinaderij. Bijvoorbeeld, hoe zorgt BPRR voor een hoge energie-efficiëntie, wordt hernieuwbare energie toegepast in de raffinaderij, enz.</text:p>
            <text:p text:style-name="common-al">
            <text:span text:style-name="nadrukvet">Wat gaat er verder gebeuren?</text:span>
          </text:p>
            <text:p text:style-name="common-al">Alle zienswijzen samen met die van de Commissie voor de milieueffectrapportage en de wettelijke adviseurs worden betrokken bij het door het bevoegd gezag vast te stellen advies Reikwijdte en Detailniveau. Dit is het toetsingsdocument voor het MER.</text:p>
            <text:p text:style-name="common-al">In het MER-rapport worden (mogelijke) milieueffecten van het initiatief en de alternatieven in beeld gebracht zodat deze effecten een volwaardige rol kunnen spelen bij de besluitvorming van de omgevingsvergunning.</text:p>
            <text:p text:style-name="common-al">
            <text:span text:style-name="nadrukvet">Inzage</text:span>
          </text:p>
            <text:p text:style-name="common-al">Gedeputeerde Staten van Zuid-Holland hebben op 5 juli 2018 besloten om de mededeling voor advies toe te zenden aan bestuursorganen en maatschappelijke partijen. Ter voldoening aan het bepaalde in </text:p>
            <text:p text:style-name="common-al">artikel 7.27, lid 3 en lid 4 van de Wet milieubeheer maken Gedeputeerde Staten van Zuid-Holland bekend dat de mededeling vanaf 6 juli 2018 tot en met 16 augustus 2018 ter inzage gelegd wordt bij:</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6 21).</text:p>
            <text:p text:style-name="common-al">Zienswijzen</text:p>
            <text:p text:style-name="common-al">Gedurende bovengenoemde termijn kan een ieder over het voornemen en de mededeling schriftelijk (bij voorkeur digitaal) gemotiveerde zienswijzen kenbaar maken aan de DCMR Milieudienst Rijnmond,</text:p>
            <text:p text:style-name="common-al">Afdeling Account &amp; Omgeving, bureau Ruimte &amp; Leefomgeving, t.a.v. Adviesloket Ruimte &amp; Leefomgeving, Postbus 843, 3100 AV Schiedam, onder vermelding van zienswijze BP Raffinaderij Rotterdam B.V. of per e-mail via info@dcmr.nl.</text:p>
            <text:p text:style-name="common-al">Inlichtingen</text:p>
            <text:p text:style-name="common-al">Voor vragen over het voornemen (de vergunning) kunt u zich wenden tot de heer A. Jonkers van de DCMR Milieudienst Rijnmond, telefoonnummer  010 - 246 84 74 (arnoud.jonkers@dcmr.nl).</text:p>
            <text:p text:style-name="last-al">Voor vragen over de m.e.r.-procedure of voor het maken van een afspraak voor het indienen van een mondelinge zienswijze kunt u zich richten tot de heer H. Oosthoek van de DCMR Milieudienst Rijnmond, telefoonnummer 010 - 246 81 47 (harm.oosthoek@dcm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dedeling voor de Milieueffectrapportage van BP Raffinaderij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37</meta:user-defined>
    <meta:user-defined meta:name="OVERHEIDop.PrbID/DC.identifier">prb-2018-503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DCTERMS.abstract">Mededeling voor de Milieueffectrapportage van BP Raffinaderij Rotterdam B.V.</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