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LO 3637495 – Daly Plastics te Zutphen – Industrieweg 101 a te Zutph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aly Plastics</text:p>
            <text:p text:style-name="tussenkopcur"/>
            <text:p text:style-name="tussenkopcur">Locatie : Industrieweg 101 a te Zutphen</text:p>
            <text:p text:style-name="tussenkopcur"/>
            <text:p text:style-name="tussenkopcur">Omschrijving : nieuwbouw van een bedrijfshal tbv opslag en techniek Daly Plastics</text:p>
            <text:p text:style-name="tussenkopcur">Datum ontvangst : 2 jul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3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LO 3637495 – Daly Plastics te Zutphen – Industrieweg 101 a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36</meta:user-defined>
    <meta:user-defined meta:name="OVERHEIDop.PrbID/DC.identifier">prb-2018-5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A 101a</meta:user-defined>
    <meta:user-defined meta:name="OVERHEIDop.woonplaats">Zutph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323 463243</meta:user-defined>
    <meta:user-defined meta:name="OVERHEIDop.versieInformatie"/>
  </office:meta>
</office:document-meta>
</file>