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Ecolab Production Netherlands B.V.  voor het plaatsen van een nieuw gebouwdeel aan een bestaand productiegebouw van Ecolab waarin een nieuw productieproces voor wasmiddelen wordt gevestig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uitbreiden van productiegebouw 16 met het Enforcergebouw. In het Enforcer gebouw wordt een nieuw productieproces gevestigd. Er wordt een halffabricaat voor wasmiddelen voor andere Ecolab vestigingen geproduceerd waarmee deze vaatwasmiddelen bestand zijn tegen hogere temperaturen en drukken. Voor dit productieproces worden geen andere grondstoffen gebruikt dan voor de huidige productieprocessen al vergund zijn. </text:p>
            <text:p text:style-name="common-al"/>
            <text:p text:style-name="common-al">Verzenddatum beschikking: 28 juni 2018</text:p>
            <text:p text:style-name="common-al">Locatie: Brugwal 11 A, Nieuwegein</text:p>
            <text:p text:style-name="common-al">Zaaknummer: 6391783</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Ecolab Production Netherlands B.V.  voor het plaatsen van een nieuw gebouwdeel aan een bestaand productiegebouw van Ecolab waarin een nieuw productieproces voor wasmiddelen wordt gevestig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35</meta:user-defined>
    <meta:user-defined meta:name="OVERHEIDop.PrbID/DC.identifier">prb-2018-503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4667 449168</meta:user-defined>
    <meta:user-defined meta:name="OVERHEIDop.versieInformatie"/>
  </office:meta>
</office:document-meta>
</file>