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28 juni 2018, nr. 81D3A342, tot wijziging van het Mandaatbesluit secretaris</text:p>
      <text:section text:name="regeling_id1-3-2" text:style-name="regeling">
        <text:section text:name="aanhef_id1-3-2-1" text:style-name="aanhef">
          <text:section text:name="preambule_id1-3-2-1-1" text:style-name="preambule">
            <text:p text:style-name="al">De secretaris; </text:p>
            <text:p text:style-name="al"/>
            <text:p text:style-name="al">Gelet op artikel 17 van het Organisatiebesluit provincie Utrecht; </text:p>
            <text:p text:style-name="al"/>
            <text:p text:style-name="al">Overwegende dat het gewenst is in het Mandaatbesluit secretaris op te nemen dat de verplichte medeparaaf niet voor een externe algemeen directeur geldt; </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tweede lid, van het Mandaatbesluit secretaris komt als volgt te luiden:</text:p>
            <text:p text:style-name="al"/>
            <text:list text:style-name="id1-3-2-2-1-4">
              <text:list-item text:style-override="id1-3-2-2-1-4-1">
                <text:number>2.</text:number>
                <text:p text:style-name="al"> In afwijking van artikel 1 is een externe functionaris die tijdelijk de functie van directeur vervult en niet de positie van algemeen directeur heeft, slechts bevoegd tot het nemen van de volgende beslissingen als de secretaris, of bij diens afwezigheid de afdelingsmanager van de stafafdeling Bestuurs- en Directieondersteuning, daar middels medeparafering van bedoelde beslissingen mee instemt:</text:p>
                <text:list text:style-name="id1-3-2-2-1-4-1-3">
                  <text:list-item text:style-override="id1-3-2-2-1-4-1-3-1">
                    <text:number>a.</text:number>
                    <text:p text:style-name="al">het aanstellen, overplaatsen, schorsen of (al dan niet met een beëindigingsovereenkomst) ontslaan van personeelsleden;</text:p>
                  </text:list-item>
                  <text:list-item text:style-override="id1-3-2-2-1-4-1-3-2">
                    <text:number>b.</text:number>
                    <text:p text:style-name="al">het opleggen van een disciplinaire straf;</text:p>
                  </text:list-item>
                  <text:list-item text:style-override="id1-3-2-2-1-4-1-3-3">
                    <text:number>c.</text:number>
                    <text:p text:style-name="al">het inhuren of detacheren van personeel en het in dat kader aangaan van financiële verplichtingen;</text:p>
                  </text:list-item>
                  <text:list-item text:style-override="id1-3-2-2-1-4-1-3-4">
                    <text:number>d.</text:number>
                    <text:p text:style-name="al">het aangaan van andere financiële verplichtingen en betaalbaarstelling vanaf € 1.000.0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en met 1 juni 2018. </text:p>
          </text:section>
        </text:section>
        <text:section text:name="regeling-sluiting_id1-3-2-3" text:style-name="regeling-sluiting">
          <text:section text:name="ondertekening_id1-3-2-3-1">
            <text:p><text:span text:style-name="functie">Secretaris plv,</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28 juni 2018, nr. 81D3A342, tot wijziging van het Mandaatbesluit secretar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31</meta:user-defined>
    <meta:user-defined meta:name="OVERHEIDop.PrbID/DC.identifier">prb-2018-50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http://decentrale.regelgeving.overheid.nl/cvdr/xhtmloutput/Historie/Utrecht/CVDR73942/CVDR73942_13.html</meta:user-defined>
    <meta:user-defined meta:name="OVERHEIDop.referentienummer">81D3A342</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7-06</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66115_5</meta:user-defined>
    <meta:user-defined meta:name="OVERHEIDop.versieInformatie"/>
  </office:meta>
</office:document-meta>
</file>