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chterweg 88 W A3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18 een aanvraag voor een omgevingsvergunning hebben ontvangen waarbij de reguliere voorbereidingsprocedure van toepassing is. De aanvraag gaat overhet vervangen van 4 silo'sop de locatie Bruchterweg 88 W A3 in Hardenberg.</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chterweg 88 W A3 in Har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29</meta:user-defined>
    <meta:user-defined meta:name="OVERHEIDop.PrbID/DC.identifier">prb-2018-50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2BJ 88w a3</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8706.54 509764.93</meta:user-defined>
    <meta:user-defined meta:name="OVERHEIDop.versieInformatie"/>
  </office:meta>
</office:document-meta>
</file>