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LENEN ONDERMANDAAT INRICHTING DEPOT HISTORISCHE EN OUDE BOUWMATERIALEN DRENTHE</text:p>
      <text:section text:name="regeling_id1-3-2" text:style-name="regeling">
        <text:section text:name="aanhef_id1-3-2-1" text:style-name="aanhef">
          <text:section text:name="preambule_id1-3-2-1-1" text:style-name="preambule">
            <text:p text:style-name="al"/>
            <text:p text:style-name="al">Besluit van de directeur-secretaris a.i. van de provincie Drenthe van 22 juni 2018, kenmerk CMV/2018001620, team Cultuur, Maatschappij en Vrijetijdseconomie, tot verlening van ondermandaat in het kader van de inrichting van het Depot historische en oude bouwmaterialen Drenthe. </text:p>
            <text:p text:style-name="al"/>
            <text:p text:style-name="al"/>
            <text:p text:style-name="al">De directeur-secretaris a.i. van de provincie Drenthe;</text:p>
            <text:p text:style-name="al"/>
            <text:p text:style-name="al"/>
            <text:p text:style-name="al">overwegende:</text:p>
            <text:p text:style-name="al"/>
            <text:p text:style-name="al"/>
            <text:list text:style-name="id1-3-2-1-1-11">
              <text:list-item text:style-override="id1-3-2-1-1-11-1">
                <text:number>•</text:number>
                <text:p text:style-name="al">dat in het kader van het Drentse monumenten- en herbestemmingsbeleid wordt ingezet op hergebruik van historische en oude bouwmaterialen;</text:p>
              </text:list-item>
              <text:list-item text:style-override="id1-3-2-1-1-11-2">
                <text:number>•</text:number>
                <text:p text:style-name="al">dat daartoe een depot voor historische en oude bouwmaterialen wordt ingericht in de voormalige munitieopslag Nieuw Balinge;</text:p>
              </text:list-item>
              <text:list-item text:style-override="id1-3-2-1-1-11-3">
                <text:number>•</text:number>
                <text:p text:style-name="al">dat voor het exploitatiegereed maken van het depot opdracht is verleend aan Adviesbureau Hoekman te Dwingeloo;</text:p>
              </text:list-item>
              <text:list-item text:style-override="id1-3-2-1-1-11-4">
                <text:number>•</text:number>
                <text:p text:style-name="al">dat het voor het inrichten van het depot wenselijk is dat aan mevrouw S. Hoekman mandaat heeft om in naam en voor rekening van de provincie opdrachten te geven aan derden voor het leveren van diensten en materialen;</text:p>
              </text:list-item>
              <text:list-item text:style-override="id1-3-2-1-1-11-5">
                <text:number>•</text:number>
                <text:p text:style-name="al">dat in de opdrachtbevestiging aan Bureau Hoekman de mogelijkheid om opdrachten te geven aan derden voor het leveren van diensten en materialen is gelimiteerd tot € 12.500,-- (exclusief btw);</text:p>
              </text:list-item>
              <text:list-item text:style-override="id1-3-2-1-1-11-6">
                <text:number>•</text:number>
                <text:p text:style-name="al">dat hij op grond van artikel 18, tweede lid, van het Organisatiebesluit provincie Drenthe 2014 bevoegd is ondermandaat te verlenen aan medewerkers buiten de ambtelijke organisatie voor het nemen van beslissingen namens het college van gedeputeerde staten;</text:p>
              </text:list-item>
              <text:list-item text:style-override="id1-3-2-1-1-11-7">
                <text:number>•</text:number>
                <text:p text:style-name="al">dat mevrouw S. Hoekman bereid is in ondermandaat beslissingen te nemen ter uitvoering van de aan haar verleende opdracht;</text:p>
              </text:list-item>
            </text:list>
            <text:p text:style-name="al"/>
            <text:p text:style-name="al">gelet op de Provinciewet, de Algemene wet bestuursrecht en het Organisatiebesluit provincie Drenthe 2014;</text:p>
            <text:p text:style-name="al"/>
            <text:p text:style-name="al"/>
            <text:p text:style-name="al">BESLUIT:</text:p>
            <text:p text:style-name="al"/>
            <text:p text:style-name="al"/>
            <text:p text:style-name="al">vast te stellen het navolgende Besluit ondermandaat inrichting Depot historische en oude bouwmaterialen Drenthe.</text:p>
          </text:section>
        </text:section>
        <text:section text:name="regeling-tekst_id1-3-2-2" text:style-name="regeling-tekst">
          <text:section text:name="artikel_id1-3-2-2-1" text:style-name="artikel">
            <text:p text:style-name="artikel_kop_titel"><text:span text:style-name="artikel_kop_label"/> </text:p>
            <text:p text:style-name="al">Besluit ondermandaat inrichting Depot historische en oude bouwmaterialen Drenthe</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Mevrouw S. Hoekman, eigenaar-directeur van het Adviesbureau Hoekman, gevestigd Westeinde 12, 7991 RV te Dwingeloo, heeft mandaat voor het ten behoeve van de inrichting van het Depot historische en oude bouwmaterialen verlenen van opdrachten aan derden voor het leveren van diensten en goederen tot een bedrag van maximaal € 12.500,--, exclusief btw.</text:p>
              </text:list-item>
              <text:list-item text:style-override="id1-3-2-2-2-2-2">
                <text:number>2.</text:number>
                <text:p text:style-name="al">De in het eerste lid bedoelde bevoegdheid strekt niet tot het vertegenwoordigen van de provincie Drenthe in geschillen die mochten voortvloeien uit de in het eerste lid bedoelde opdrachten.</text:p>
              </text:list-item>
              <text:list-item text:style-override="id1-3-2-2-2-2-3">
                <text:number>3.</text:number>
                <text:p text:style-name="al">De directeur-secretaris kan voor het uitoefenen van de in het eerste lid bedoelde bevoegdheid nadere instructies geven.</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Mevrouw S. Hoekman doet periodiek, volgens door of namens de directeur-secretaris nader te geven instructies, verslag van de uitvoering van dit besluit.</text:p>
              </text:list-item>
              <text:list-item text:style-override="id1-3-2-2-3-2-2">
                <text:number>2.</text:number>
                <text:p text:style-name="al">Onverminderd het bepaalde in het eerste lid verschaft mevrouw S. Hoekman desgevraagd alle informatie ter zake van het gebruik van de haar toegekende bevoegdheid.</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Facturen van derden verband houdende met aan derden te verlenen opdrachten dienen rechtstreeks bij de provincie Drenthe te worden ingediend en dienen te worden gericht aan de heer J. Langeland, team CMV.</text:p>
              </text:list-item>
              <text:list-item text:style-override="id1-3-2-2-4-2-2">
                <text:number>2.</text:number>
                <text:p text:style-name="al">Facturen dienen digitaal te worden aangeleverd (in PDF-formaat) bij post@drenthe.nl.</text:p>
              </text:list-item>
            </text:list>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it besluit wordt aangehaald als Besluit ondermandaat inrichting Depot historische en oude bouwmaterialen Drenthe.</text:p>
              </text:list-item>
              <text:list-item text:style-override="id1-3-2-2-5-2-2">
                <text:number>2.</text:number>
                <text:p text:style-name="al">Dit besluit wordt bekendgemaakt in het Provinciaal Blad en treedt in werking op de dag na de bekendmaking.</text:p>
              </text:list-item>
            </text:list>
            <text:p text:style-name="al"/>
            <text:p text:style-name="al">Uitgegeven, 5 juli 2018</text:p>
            <text:p text:style-name="al"/>
            <text:p text:style-name="al">De directeur-secretaris a.i. voornoemd,</text:p>
            <text:p text:style-name="al"/>
            <text:p text:style-name="al">mr. L. Maarlev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02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EN ONDERMANDAAT INRICHTING DEPOT HISTORISCHE EN OUDE BOUWMATERIALEN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27</meta:user-defined>
    <meta:user-defined meta:name="OVERHEIDop.PrbID/DC.identifier">prb-2018-5027</meta:user-defined>
    <meta:user-defined meta:name="OVERHEID.TaxonomieBeleidsagenda/OVERHEID.category">Cultuur en recreatie | Organisatie en beleid</meta:user-defined>
    <meta:user-defined meta:name="OVERHEID.Provincie/DC.spatial">Drenthe</meta:user-defined>
    <meta:user-defined meta:name="DC.source">;http://wetten.overheid.nl/BWBR0005645/2018-07-01</meta:user-defined>
    <meta:user-defined meta:name="DC.source">;http://wetten.overheid.nl/BWBR0005537/2018-07-01</meta:user-defined>
    <meta:user-defined meta:name="DC.source">;http://decentrale.regelgeving.overheid.nl/cvdr/xhtmloutput/Historie/Drenthe/CVDR311014/CVDR311014_1.html</meta:user-defined>
    <meta:user-defined meta:name="OVERHEIDop.referentienummer">201800162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7-06</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1266_1</meta:user-defined>
    <meta:user-defined meta:name="OVERHEIDop.versieInformatie"/>
  </office:meta>
</office:document-meta>
</file>