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instemmen met een evaluatie van een bodemsanering volgens het besluit uniforme saneringen (BUS) voor de locatie Hoofdweg 78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Op 9 maart 2018 ontvingen wij een aanvraag voor een het instemmen met een evaluatie van een bodemsanering volgens het besluit uniforme saneringen (BUS) voor de locatie Hoofdweg 78 in Westerhaar-Vriezenveensewijk. Gedeputeerde Staten hebben besloten dat de het instemmen met een evaluatie van een bodemsanering volgens het besluit uniforme saneringen (BUS)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2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het instemmen met een evaluatie van een bodemsanering volgens het besluit uniforme saneringen (BUS) voor de locatie Hoofdweg 78 in Westerhaar-Vriezenveense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5024</meta:user-defined>
    <meta:user-defined meta:name="OVERHEIDop.PrbID/DC.identifier">prb-2018-502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6AG 76</meta:user-defined>
    <meta:user-defined meta:name="OVERHEID.PostcodeHuisnummer/OVERHEIDop.postcodeHuisnummer">7676AG 74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BUS EV Hoofdweg 78 in Westerhaar|exb-2018-41734</meta:user-defined>
    <meta:user-defined meta:name="OVERHEID.EPSG28992/DC.spatial">238880 496472</meta:user-defined>
    <meta:user-defined meta:name="OVERHEID.EPSG28992/DC.spatial">238908.07 496443.85</meta:user-defined>
    <meta:user-defined meta:name="OVERHEIDop.versieInformatie"/>
  </office:meta>
</office:document-meta>
</file>