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regeling Versneller Innovatieve Ambities  VIA 2018 plus</text:p>
      <text:section text:name="regeling_id1-3-2" text:style-name="regeling">
        <text:section text:name="aanhef_id1-3-2-1" text:style-name="aanhef">
          <text:section text:name="preambule_id1-3-2-1-1" text:style-name="preambule">
            <text:p text:style-name="al">Gedeputeerde Staten van Groningen maken bekend dat in hun vergadering van 26 juni 2018, nr. A.15, afdeling ECP, dossiernummer K10574, is vastgesteld de Subsidieregeling Versneller Innovatieve Ambities 2018 plus.</text:p>
            <text:p text:style-name="al"/>
            <text:p text:style-name="al"/>
            <text:p text:style-name="al">Gedeputeerde Staten der provincie Groningen </text:p>
            <text:p text:style-name="al"/>
            <text:p text:style-name="al">Gelet op de ASV SNN 2016;</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
            <text:span text:style-name="nadrukvet">besluiten: </text:span>
          </text:p>
            <text:p text:style-name="al"/>
            <text:p text:style-name="al"/>
            <text:p text:style-name="al">vast te stellen hetgeen volgt:</text:p>
            <text:p text:style-name="al"/>
            <text:p text:style-name="al">
            <text:span text:style-name="nadrukvet">Subsidieregeling Versneller Innovatieve Ambities 2018 plu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 </text:p>
                </text:list-item>
                <text:list-item text:style-override="id1-3-2-2-1-2-3-3">
                  <text:number>c.</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4">
                  <text:number>d.</text:number>
                  <text:p text:style-name="al">
                  <text:span text:style-name="nadrukcur">softwarematig prototype</text:span>: een digitale code, voor het aantonen van het werkingsprincipe van een te ontwikkelen product, dienst of proces dat aan productie of dienstverlening vooraf gaat. </text:p>
                </text:list-item>
                <text:list-item text:style-override="id1-3-2-2-1-2-3-5">
                  <text:number>e.</text:number>
                  <text:p text:style-name="al">
                  <text:span text:style-name="nadrukcur">samenwerkingsproject</text:span>: een project dat wordt uitgevoerd door minimaal twee mkb-ondernemingen, die elk een aantoonbaar belang hebben bij het project, en waarin geen van de ondernemingen meer dan 70% van de in aanmerking komende kosten voor haar rekening neemt;</text:p>
                </text:list-item>
                <text:list-item text:style-override="id1-3-2-2-1-2-3-6">
                  <text:number>f.</text:number>
                  <text:p text:style-name="al">
                  <text:span text:style-name="nadrukcur">penvoerder</text:span>: een deelnemer in een samenwerkingsproject, die gemachtigd is door de andere partij(en) en zorgdraagt en verantwoordelijk is voor de projectadministratie, aanvragen en verzoeken;</text:p>
                </text:list-item>
                <text:list-item text:style-override="id1-3-2-2-1-2-3-7">
                  <text:number>g.</text:number>
                  <text:p text:style-name="al">
                  <text:span text:style-name="nadrukcur">RIS3</text:span>: Research and Innovation Strategy for Smart Specialization Noord-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het vermogen om te vernieuwen in het midden- en kleinbedrijf in de provincies Drenthe, Fryslân en Groningen te vergroten.</text:p>
            </text:section>
            <text:section text:name="artikel_id1-3-2-2-1-4" text:style-name="artikel">
              <text:p text:style-name="artikel_kop_titel"><text:span text:style-name="artikel_kop_label">Artikel</text:span> <text:span text:style-name="artikel_kop_nr">3</text:span> Aanvraagperiode</text:p>
              <text:p text:style-name="al">Subsidie kan worden aangevraagd van 2 juli 2018 tot en met 1 juli 2019.</text:p>
            </text:section>
            <text:section text:name="artikel_id1-3-2-2-1-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6" text:style-name="artikel">
              <text:p text:style-name="artikel_kop_titel"><text:span text:style-name="artikel_kop_label">Artikel</text:span> <text:span text:style-name="artikel_kop_nr">5</text:span> Penvoerder </text:p>
              <text:list text:style-name="id1-3-2-2-1-6-2">
                <text:list-item text:style-override="id1-3-2-2-1-6-2">
                  <text:number>1.</text:number>
                  <text:p text:style-name="al">Indien sprake is van een samenwerkingsproject wordt een penvoerder aangewezen.</text:p>
                </text:list-item>
                <text:list-item text:style-override="id1-3-2-2-1-6-3">
                  <text:number>2.</text:number>
                  <text:p text:style-name="al">Indien sprake is van een samenwerkingsproject dienen aanvragen en verzoeken in het project door de penvoerder gedaan te worden.</text:p>
                </text:list-item>
                <text:list-item text:style-override="id1-3-2-2-1-6-4">
                  <text:number>3.</text:number>
                  <text:p text:style-name="al">Indien sprake is van een samenwerkingsproject worden betalingen enkel aan de penvoerder gedaan.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en artikel 4:35 van de Algemene wet bestuursrecht, in ieder geval geweigerd indien:</text:p>
              <text:list text:style-name="id1-3-2-2-1-7-3">
                <text:list-item text:style-override="id1-3-2-2-1-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7-3-2">
                  <text:number>b.</text:number>
                  <text:p text:style-name="al">het project niet voldoet aan het bepaalde in deze regeling; of</text:p>
                </text:list-item>
                <text:list-item text:style-override="id1-3-2-2-1-7-3-3">
                  <text:number>c.</text:number>
                  <text:p text:style-name="al">het project niet in overeenstemming is met het doel van deze regeling. </text:p>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In ieder geval niet subsidiabel is omzetbelasting in de zin van de Wet op de omzetbelasting 1968 en vergelijkbare belasting van andere staten.</text:p>
            </text:section>
            <text:section text:name="artikel_id1-3-2-2-1-9" text:style-name="artikel">
              <text:p text:style-name="artikel_kop_titel"><text:span text:style-name="artikel_kop_label">Artikel</text:span> <text:span text:style-name="artikel_kop_nr">8</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9-3">
                <text:list-item text:style-override="id1-3-2-2-1-9-3-1">
                  <text:number>a.</text:number>
                  <text:p text:style-name="al">het project niet wordt uitgevoerd in overeenstemming met het doel of de voorschriften van deze regeling; of</text:p>
                </text:list-item>
                <text:list-item text:style-override="id1-3-2-2-1-9-3-2">
                  <text:number>b.</text:number>
                  <text:p text:style-name="al">de aanvrager niet de minimale subsidiabele kosten in het project heeft gemaakt en betaald, die zijn vastgesteld in artikel 15 lid 3 en artikel 21 lid 2 van deze regeling. </text:p>
                </text:list-item>
              </text:list>
            </text:section>
            <text:section text:name="artikel_id1-3-2-2-1-10" text:style-name="artikel">
              <text:p text:style-name="artikel_kop_titel"><text:span text:style-name="artikel_kop_label">Artikel</text:span> <text:span text:style-name="artikel_kop_nr">9</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1" text:style-name="artikel">
              <text:p text:style-name="artikel_kop_titel"><text:span text:style-name="artikel_kop_label">Artikel</text:span> <text:span text:style-name="artikel_kop_nr">10</text:span> Subsidievaststelling</text:p>
              <text:list text:style-name="id1-3-2-2-1-11-2">
                <text:list-item text:style-override="id1-3-2-2-1-11-2">
                  <text:number>1.</text:number>
                  <text:p text:style-name="al">De subsidieaanvrager dient uiterlijk vier weken na de realisatie van het project een verzoek om vaststelling van de subsidie in.</text:p>
                </text:list-item>
                <text:list-item text:style-override="id1-3-2-2-1-11-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2" text:style-name="artikel">
              <text:p text:style-name="artikel_kop_titel"><text:span text:style-name="artikel_kop_label">Artikel</text:span> <text:span text:style-name="artikel_kop_nr">11</text:span> Bedrag vaststelling</text:p>
              <text:p text:style-name="al">Het subsidiebedrag wordt vastgesteld op basis van de subsidiabele kosten die door de subsidieontvanger zijn gemaakt en betaald ten behoeve van het project. </text:p>
            </text:section>
            <text:p text:style-name="hoofdstuk_bottom"/>
          </text:section>
          <text:section text:name="hoofdstuk_id1-3-2-2-2" text:style-name="hoofdstuk">
            <text:p text:style-name="hoofdstuk_kop"><text:span text:style-name="label">Hoofdstuk</text:span> <text:span text:style-name="nr">2</text:span> Ontwikkeling product, dienst of procedé</text:p>
            <text:section text:name="artikel_id1-3-2-2-2-2" text:style-name="artikel">
              <text:p text:style-name="artikel_kop_titel"><text:span text:style-name="artikel_kop_label">Artikel</text:span> <text:span text:style-name="artikel_kop_nr">12</text:span> Subsidiabele activiteit</text:p>
              <text:list text:style-name="id1-3-2-2-2-2-2">
                <text:list-item text:style-override="id1-3-2-2-2-2-2">
                  <text:number>1.</text:number>
                  <text:p text:style-name="al">Subsidie wordt verstrekt voor een project waarvan de effecten neerslaan in de provincies Drenthe, Fryslân of Groningen. </text:p>
                </text:list-item>
                <text:list-item text:style-override="id1-3-2-2-2-2-3">
                  <text:number>2.</text:number>
                  <text:p text:style-name="al">Subsidie wordt verstrekt voor een activiteit die:</text:p>
                  <text:list text:style-name="id1-3-2-2-2-2-3-3">
                    <text:list-item text:style-override="id1-3-2-2-2-2-3-3-1">
                      <text:number>a.</text:number>
                      <text:p text:style-name="al">bijdraagt aan de RIS3 en NIA; en</text:p>
                    </text:list-item>
                    <text:list-item text:style-override="id1-3-2-2-2-2-3-3-2">
                      <text:number>b.</text:number>
                      <text:p text:style-name="al">ziet op ontwikkeling van: </text:p>
                      <text:list text:style-name="id1-3-2-2-2-2-3-3-2-3">
                        <text:list-item text:style-override="id1-3-2-2-2-2-3-3-2-3-1">
                          <text:number>1°.</text:number>
                          <text:p text:style-name="al">een voor de onderneming nieuw product, nieuwe dienst of nieuw procedé;</text:p>
                        </text:list-item>
                        <text:list-item text:style-override="id1-3-2-2-2-2-3-3-2-3-2">
                          <text:number>2°.</text:number>
                          <text:p text:style-name="al">het voor de onderneming aanmerkelijk vernieuwen van bestaande producten, procedés of diensten. De vernieuwing heeft betrekking op een oplossing voor een technische onzekerheid; </text:p>
                          <text:p text:style-name="al">of onderzoek ten behoeve hiervan; of</text:p>
                        </text:list-item>
                      </text:list>
                    </text:list-item>
                    <text:list-item text:style-override="id1-3-2-2-2-2-3-3-3">
                      <text:number>c.</text:number>
                      <text:p text:style-name="al">ziet op de ontwikkeling van voor de onderneming nieuwe software door het bouwen van een softwarematig prototype en het testen door gebruikers daarvan, zolang het doel het aanbrengen van verdere technische of functionele verbeteringen is, die niet grotendeels vast staan. De te ontwikkelen software mag niet zien op ondersteunende activiteiten van de onderneming. </text:p>
                    </text:list-item>
                  </text:list>
                </text:list-item>
                <text:list-item text:style-override="id1-3-2-2-2-2-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2-2-5">
                  <text:number>4.</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 </text:p>
                </text:list-item>
              </text:list>
            </text:section>
            <text:section text:name="artikel_id1-3-2-2-2-3" text:style-name="artikel">
              <text:p text:style-name="artikel_kop_titel"><text:span text:style-name="artikel_kop_label">Artikel</text:span> <text:span text:style-name="artikel_kop_nr">13</text:span> Subsidieplafonds</text:p>
              <text:list text:style-name="id1-3-2-2-2-3-2">
                <text:list-item text:style-override="id1-3-2-2-2-3-2">
                  <text:number>1.</text:number>
                  <text:p text:style-name="al">Het subsidieplafond, voor een activiteit als bedoeld in artikel 12 lid 2 van deze regeling, bedraagt € 7.000.000,00.</text:p>
                </text:list-item>
                <text:list-item text:style-override="id1-3-2-2-2-3-3">
                  <text:number>2.</text:number>
                  <text:p text:style-name="al">Het subsidieplafond, voor een activiteit gericht op een koolstofarme economie als bedoeld in artikel 12 lid 4 van deze regeling bedraagt € 3.000.000,00.</text:p>
                </text:list-item>
                <text:list-item text:style-override="id1-3-2-2-2-3-4">
                  <text:number>3.</text:number>
                  <text:p text:style-name="al">Het dagelijks bestuur SNN verdeelt de in de vorige leden bedoelde bedragen op volgorde van ontvangst van de aanvragen.</text:p>
                </text:list-item>
                <text:list-item text:style-override="id1-3-2-2-2-3-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2-4" text:style-name="artikel">
              <text:p text:style-name="artikel_kop_titel"><text:span text:style-name="artikel_kop_label">Artikel</text:span> <text:span text:style-name="artikel_kop_nr">14</text:span> Weigeringsgronden</text:p>
              <text:p text:style-name="al">De subsidie wordt in aanvulling op artikel 6 van deze regeling, in ieder geval geweigerd indien:</text:p>
              <text:list text:style-name="id1-3-2-2-2-4-3">
                <text:list-item text:style-override="id1-3-2-2-2-4-3-1">
                  <text:number>a.</text:number>
                  <text:p text:style-name="al">producten of diensten op verzoek van of specifiek voor een bepaalde klant worden ontwikkeld;</text:p>
                </text:list-item>
                <text:list-item text:style-override="id1-3-2-2-2-4-3-2">
                  <text:number>b.</text:number>
                  <text:p text:style-name="al">de aanvrager een onderneming in moeilijkheden is als bedoeld in artikel 1, vierde lid, onderdeel c, van de algemene groepsvrijstellingsverordening;</text:p>
                </text:list-item>
                <text:list-item text:style-override="id1-3-2-2-2-4-3-3">
                  <text:number>c.</text:number>
                  <text:p text:style-name="al">één onderneming reeds tweemaal subsidie in de aanvraagperiode heeft gekregen op grond van dit hoofdstuk, waarbij voor de toepassing van dit artikelonderdeel één onderneming alle rechtspersonen omvat die de volgende band met elkaar onderhouden: </text:p>
                  <text:list text:style-name="id1-3-2-2-2-4-3-3-3">
                    <text:list-item text:style-override="id1-3-2-2-2-4-3-3-3-1">
                      <text:number>1°.</text:number>
                      <text:p text:style-name="al">de meerderheid van de stemrechten van de aandeelhouders; of </text:p>
                    </text:list-item>
                    <text:list-item text:style-override="id1-3-2-2-2-4-3-3-3-2">
                      <text:number>2°.</text:number>
                      <text:p text:style-name="al">de meerderheid van vennoten van een andere onderneming;</text:p>
                    </text:list-item>
                  </text:list>
                </text:list-item>
                <text:list-item text:style-override="id1-3-2-2-2-4-3-4">
                  <text:number>d.</text:number>
                  <text:p text:style-name="al">niet wordt voldaan aan de voorwaarden van hoofdstuk I en II en artikel 25 Algemene groepsvrijstellingsverordening of de de-minimisverordening.</text:p>
                </text:list-item>
              </text:list>
            </text:section>
            <text:section text:name="artikel_id1-3-2-2-2-5" text:style-name="artikel">
              <text:p text:style-name="artikel_kop_titel"><text:span text:style-name="artikel_kop_label">Artikel</text:span> <text:span text:style-name="artikel_kop_nr">15</text:span> Subsidiehoogte </text:p>
              <text:list text:style-name="id1-3-2-2-2-5-2">
                <text:list-item text:style-override="id1-3-2-2-2-5-2">
                  <text:number>1.</text:number>
                  <text:p text:style-name="al">Voor een project, als bedoeld in artikel 12 van deze regeling, dat door één mkb-onderneming wordt uitgevoerd bedraagt het subsidiepercentage 35.</text:p>
                </text:list-item>
                <text:list-item text:style-override="id1-3-2-2-2-5-3">
                  <text:number>2.</text:number>
                  <text:p text:style-name="al">Voor een samenwerkingsproject, als bedoeld in artikel 12 van deze regeling, bedraagt het subsidiepercentage 50.</text:p>
                </text:list-item>
                <text:list-item text:style-override="id1-3-2-2-2-5-4">
                  <text:number>3.</text:number>
                  <text:p text:style-name="al">Het bedrag aan subsidiabele kosten van een project als bedoeld in artikel 12 van deze regeling bedraagt minimaal € 10.000,00. </text:p>
                </text:list-item>
                <text:list-item text:style-override="id1-3-2-2-2-5-5">
                  <text:number>4.</text:number>
                  <text:p text:style-name="al">De subsidie voor een project als bedoeld in deze regeling bedraagt maximaal € 100.000,00.</text:p>
                </text:list-item>
                <text:list-item text:style-override="id1-3-2-2-2-5-6">
                  <text:number>5.</text:number>
                  <text:p text:style-name="al">Het bedrag van de subsidie wordt verlaagd indien de normen van de Europese Commissie daartoe nopen.</text:p>
                </text:list-item>
              </text:list>
            </text:section>
            <text:section text:name="artikel_id1-3-2-2-2-6" text:style-name="artikel">
              <text:p text:style-name="artikel_kop_titel"><text:span text:style-name="artikel_kop_label">Artikel</text:span> <text:span text:style-name="artikel_kop_nr">16</text:span> Subsidiabele kosten</text:p>
              <text:p text:style-name="al">Als subsidiabele kosten komen de volgende, in redelijkheid ten behoeve van de activiteit zoals opgenomen in artikel 12, te maken kosten in aanmerking: </text:p>
              <text:list text:style-name="id1-3-2-2-2-6-3">
                <text:list-item text:style-override="id1-3-2-2-2-6-3-1">
                  <text:number>a.</text:number>
                  <text:p text:style-name="al">het inschakelen van een onafhankelijke organisatie, die is ingeschreven in een handelsregister;</text:p>
                </text:list-item>
                <text:list-item text:style-override="id1-3-2-2-2-6-3-2">
                  <text:number>b.</text:number>
                  <text:p text:style-name="al">materialen die onderdeel zijn van een prototype;</text:p>
                </text:list-item>
                <text:list-item text:style-override="id1-3-2-2-2-6-3-3">
                  <text:number>c.</text:number>
                  <text:p text:style-name="al">de loonkosten van de onderzoekers, technici en ander ondersteund personeel en bijdrage eigen uren van de onderzoekers, technici en ander ondersteund personeel voor zover zij zich met de activiteit bezighouden;Loonkosten of de bijdrage in eigen uren worden berekend door het aantal aan het project bestede uren te vermenigvuldigen met een volgens één van de volgende methodieken berekend tarief:</text:p>
                  <text:list text:style-name="id1-3-2-2-2-6-3-3-3">
                    <text:list-item text:style-override="id1-3-2-2-2-6-3-3-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2-6-3-3-3-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2-6-3-4">
                  <text:number>d.</text:number>
                  <text:p text:style-name="al">de tegen kostprijs doorbelaste loonkosten van werknemers de onderzoekers, technici en ander ondersteund personeel voor zover zij zich met de activiteit bezighouden van verbonden ondernemingen en partnerondernemingen conform de in sub c genoemde berekening;</text:p>
                </text:list-item>
                <text:list-item text:style-override="id1-3-2-2-2-6-3-5">
                  <text:number>e.</text:number>
                  <text:p text:style-name="al">huurkosten van apparatuur en uitrusting voor zover en zolang zij worden gebruikt voor het project.</text:p>
                </text:list-item>
              </text:list>
            </text:section>
            <text:section text:name="artikel_id1-3-2-2-2-7" text:style-name="artikel">
              <text:p text:style-name="artikel_kop_titel"><text:span text:style-name="artikel_kop_label">Artikel</text:span> <text:span text:style-name="artikel_kop_nr">17</text:span> Verplichtingen van de subsidieontvanger</text:p>
              <text:p text:style-name="al">Bij de subsidieverlening worden in elk geval de volgende verplichtingen opgelegd:</text:p>
              <text:list text:style-name="id1-3-2-2-2-7-3">
                <text:list-item text:style-override="id1-3-2-2-2-7-3-1">
                  <text:number>a.</text:number>
                  <text:p text:style-name="al">de kosten van de uitvoering van het project worden op een eenduidige wijze in de administratie van de subsidieontvanger weergegeven;</text:p>
                </text:list-item>
                <text:list-item text:style-override="id1-3-2-2-2-7-3-2">
                  <text:number>b.</text:number>
                  <text:p text:style-name="al">het project wordt binnen een termijn van 18 maanden vanaf de datum van de subsidieverlening gerealiseerd;</text:p>
                </text:list-item>
                <text:list-item text:style-override="id1-3-2-2-2-7-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2-7-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2-7-3-5">
                  <text:number>e.</text:number>
                  <text:p text:style-name="al">wijzigingen in het project worden zo spoedig mogelijk gemeld aan het SNN.</text:p>
                </text:list-item>
              </text:list>
            </text:section>
            <text:p text:style-name="hoofdstuk_bottom"/>
          </text:section>
          <text:section text:name="hoofdstuk_id1-3-2-2-3" text:style-name="hoofdstuk">
            <text:p text:style-name="hoofdstuk_kop"><text:span text:style-name="label">Hoofdstuk</text:span> <text:span text:style-name="nr">3</text:span> Organisatie-innovatie</text:p>
            <text:section text:name="artikel_id1-3-2-2-3-2" text:style-name="artikel">
              <text:p text:style-name="artikel_kop_titel"><text:span text:style-name="artikel_kop_label">Artikel</text:span> <text:span text:style-name="artikel_kop_nr">18</text:span> Subsidiabele activiteit</text:p>
              <text:p text:style-name="al">Subsidie wordt verstrekt voor een project dat ziet op het inspelen op nieuwe ontwikkelingen of marktomstandigheden door het ontwikkelen van organisatie-, samenwerkings- of verdienmodellen, inclusief de implementatie hiervan. </text:p>
            </text:section>
            <text:section text:name="artikel_id1-3-2-2-3-3" text:style-name="artikel">
              <text:p text:style-name="artikel_kop_titel"><text:span text:style-name="artikel_kop_label">Artikel</text:span> <text:span text:style-name="artikel_kop_nr">19</text:span> Subsidieplafonds</text:p>
              <text:list text:style-name="id1-3-2-2-3-3-2">
                <text:list-item text:style-override="id1-3-2-2-3-3-2">
                  <text:number>1.</text:number>
                  <text:p text:style-name="al">Het subsidieplafond, voor de activiteiten als bedoeld in artikel 18 bedraagt € 900.000,00.</text:p>
                </text:list-item>
                <text:list-item text:style-override="id1-3-2-2-3-3-3">
                  <text:number>2.</text:number>
                  <text:p text:style-name="al">Het dagelijks bestuur SNN verdeelt de in het vorige lid bedoelde bedrag op volgorde van ontvangst van de aanvragen.</text:p>
                </text:list-item>
                <text:list-item text:style-override="id1-3-2-2-3-3-4">
                  <text:number>3.</text:number>
                  <text:p text:style-name="al">Voor zover door verstrekking van subsidie voor aanvragen als bedoeld in het eerste lid, die op dezelfde dag zijn ontvangen, het subsidieplafond wordt overschreden, wordt de onderlinge rangschikking van die aanvragen vastgesteld door middel van loting.</text:p>
                </text:list-item>
              </text:list>
            </text:section>
            <text:section text:name="artikel_id1-3-2-2-3-4" text:style-name="artikel">
              <text:p text:style-name="artikel_kop_titel"><text:span text:style-name="artikel_kop_label">Artikel</text:span> <text:span text:style-name="artikel_kop_nr">20</text:span> Weigeringsgronden</text:p>
              <text:p text:style-name="al">De subsidie wordt in aanvulling op artikel 6 van deze regeling, in ieder geval geweigerd indien:</text:p>
              <text:list text:style-name="id1-3-2-2-3-4-3">
                <text:list-item text:style-override="id1-3-2-2-3-4-3-1">
                  <text:number>a.</text:number>
                  <text:p text:style-name="al">één onderneming reeds subsidie in de aanvraagperiode heeft gekregen op grond van dit hoofdstuk, waarbij voor de toepassing van dit artikelonderdeel één onderneming alle rechtspersonen omvat die de volgende banden met elkaar onderhouden: </text:p>
                  <text:list text:style-name="id1-3-2-2-3-4-3-1-3">
                    <text:list-item text:style-override="id1-3-2-2-3-4-3-1-3-1">
                      <text:number>1°.</text:number>
                      <text:p text:style-name="al">de meerderheid van de stemrechten van de aandeelhouders; of </text:p>
                    </text:list-item>
                    <text:list-item text:style-override="id1-3-2-2-3-4-3-1-3-2">
                      <text:number>2°.</text:number>
                      <text:p text:style-name="al">de meerderheid van vennoten van een andere onderneming;</text:p>
                    </text:list-item>
                  </text:list>
                </text:list-item>
                <text:list-item text:style-override="id1-3-2-2-3-4-3-2">
                  <text:number>b.</text:number>
                  <text:p text:style-name="al">niet wordt voldaan aan de voorwaarden van de De-minimisverordening.</text:p>
                </text:list-item>
              </text:list>
            </text:section>
            <text:section text:name="artikel_id1-3-2-2-3-5" text:style-name="artikel">
              <text:p text:style-name="artikel_kop_titel"><text:span text:style-name="artikel_kop_label">Artikel</text:span> <text:span text:style-name="artikel_kop_nr">21</text:span> Subsidiehoogte </text:p>
              <text:list text:style-name="id1-3-2-2-3-5-2">
                <text:list-item text:style-override="id1-3-2-2-3-5-2">
                  <text:number>1.</text:number>
                  <text:p text:style-name="al">Het subsidiepercentage voor een project als bedoeld in artikel 18 van deze regeling bedraagt 50.</text:p>
                </text:list-item>
                <text:list-item text:style-override="id1-3-2-2-3-5-3">
                  <text:number>2.</text:number>
                  <text:p text:style-name="al">Het bedrag aan subsidiabele kosten voor project als bedoeld in artikel 18 van deze regeling bedraagt minimaal € 10.000,00. </text:p>
                </text:list-item>
                <text:list-item text:style-override="id1-3-2-2-3-5-4">
                  <text:number>3.</text:number>
                  <text:p text:style-name="al">De subsidie voor een project als bedoeld in artikel 18 van deze regeling bedraagt maximaal € 12.500,00.</text:p>
                </text:list-item>
                <text:list-item text:style-override="id1-3-2-2-3-5-5">
                  <text:number>4.</text:number>
                  <text:p text:style-name="al">Het bedrag van de subsidie wordt verlaagd indien de normen van de Europese Commissie daartoe nopen.</text:p>
                </text:list-item>
              </text:list>
            </text:section>
            <text:section text:name="artikel_id1-3-2-2-3-6" text:style-name="artikel">
              <text:p text:style-name="artikel_kop_titel"><text:span text:style-name="artikel_kop_label">Artikel</text:span> <text:span text:style-name="artikel_kop_nr">22</text:span> Subsidiabele kosten</text:p>
              <text:p text:style-name="al">Als subsidiabele kosten voor een project als bedoeld in artikel 18 van deze regeling komen in aanmerking de kosten voor het inschakelen van een onafhankelijke organisatie, die is ingeschreven in het handelsregister, voor een advies en voor begeleiding of coaching.</text:p>
            </text:section>
            <text:section text:name="artikel_id1-3-2-2-3-7" text:style-name="artikel">
              <text:p text:style-name="artikel_kop_titel"><text:span text:style-name="artikel_kop_label">Artikel</text:span> <text:span text:style-name="artikel_kop_nr">23</text:span> Verplichtingen van de subsidieontvanger</text:p>
              <text:p text:style-name="al">Bij de subsidieverlening worden in elk geval de volgende verplichtingen opgelegd:</text:p>
              <text:list text:style-name="id1-3-2-2-3-7-3">
                <text:list-item text:style-override="id1-3-2-2-3-7-3-1">
                  <text:number>a.</text:number>
                  <text:p text:style-name="al">de kosten van de uitvoering van het project worden op een eenduidige wijze in de administratie van de subsidieontvanger weergegeven;</text:p>
                </text:list-item>
                <text:list-item text:style-override="id1-3-2-2-3-7-3-2">
                  <text:number>b.</text:number>
                  <text:p text:style-name="al">het project wordt binnen een termijn van 18 maanden vanaf de datum van de subsidieverlening gerealiseerd.</text:p>
                </text:list-item>
              </text:list>
            </text:section>
            <text:p text:style-name="hoofdstuk_bottom"/>
          </text:section>
          <text:section text:name="hoofdstuk_id1-3-2-2-4" text:style-name="hoofdstuk">
            <text:p text:style-name="hoofdstuk_kop"><text:span text:style-name="label">Hoofdstuk</text:span> <text:span text:style-name="nr">4:</text:span> Slot</text:p>
            <text:section text:name="artikel_id1-3-2-2-4-2" text:style-name="artikel">
              <text:p text:style-name="artikel_kop_titel"><text:span text:style-name="artikel_kop_label">Artikel</text:span> <text:span text:style-name="artikel_kop_nr">24</text:span> Afkondiging en inwerkingtreding </text:p>
              <text:p text:style-name="al">Deze subsidieregeling wordt in de Provinciale Bladen van Drenthe, Fryslân en Groningen bekendgemaakt en treedt in werking op 2 juli 2018. </text:p>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De VIA 2018 wordt ingetrokken op de dag dat de VIA 2018 plus in werking treedt.</text:p>
                </text:list-item>
                <text:list-item text:style-override="id1-3-2-2-4-3-3">
                  <text:number>2.</text:number>
                  <text:p text:style-name="al">Op aanvragen die zijn ingediend op grond van de VIA 2018, blijft de VIA 2018 van toepassing. </text:p>
                </text:list-item>
                <text:list-item text:style-override="id1-3-2-2-4-3-4">
                  <text:number>3.</text:number>
                  <text:p text:style-name="al">Artikel 9 van deze subsidieregeling vervangt artikel 13 van de VIA 2018, en werkt terug tot en met 1 juli 2017. </text:p>
                </text:list-item>
              </text:list>
            </text:section>
            <text:section text:name="artikel_id1-3-2-2-4-4" text:style-name="artikel">
              <text:p text:style-name="artikel_kop_titel"><text:span text:style-name="artikel_kop_label">Artikel</text:span> <text:span text:style-name="artikel_kop_nr">26</text:span> Citeertitel </text:p>
              <text:p text:style-name="al">Deze subsidieregeling wordt aangehaald als: VIA 2018 plus.</text:p>
              <text:p text:style-name="al"/>
            </text:section>
            <text:p text:style-name="hoofdstuk_bottom"/>
          </text:section>
        </text:section>
        <text:section text:name="regeling-sluiting_id1-3-2-3" text:style-name="regeling-sluiting">
          <text:section text:name="ondertekening_id1-3-2-3-1">
            <text:p><text:span text:style-name="functie">Groningen, 26 juni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4">
            <text:p><text:span text:style-name="functie"/></text:p>
            <text:p><text:span text:style-name="functie"/></text:p>
            <text:p><text:span text:style-name="functie"/></text:p>
            <text:p><text:span text:style-name="functie"/></text:p>
            <text:p><text:span text:style-name="functie"> H.J. Bolding, secretaris.</text:span></text:p>
          </text:section>
        </text:section>
        <text:section text:name="nota-toelichting_id1-3-2-4" text:style-name="nota-toelichting">
          <text:p text:style-name="kop_level0"><text:span text:style-name="label"/> <text:span text:style-name="nr"/> Toelichting</text:p>
          <text:p text:style-name="al">Deze subsidieregeling wordt medegefinancierd door het Europees Fonds voor Regionale Ontwikkeling.</text:p>
          <text:p text:style-name="al"/>
          <text:p text:style-name="al">
          <text:span text:style-name="nadrukvet">Hoofdstuk 1</text:span>
        </text:p>
          <text:p text:style-name="al">Dit hoofdstuk geeft algemene bepalingen. De hoofdstukken 2 en 3 spitsen zich toe op de type projecten waarvoor subsidie kan worden aangevraagd. Op deze hoofdstukken zijn de bepalingen uit hoofdstuk 1 ook van toepassing.</text:p>
          <text:p text:style-name="al"/>
          <text:p text:style-name="al">
          <text:span text:style-name="nadrukvet">Artikel 1 sub a</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d</text:span>
        </text:p>
          <text:p text:style-name="al">Het softwarematig prototype dient betrekking te hebben op het oplossen van een technische of functionele onzekerheid. Het gaat er om dat met het softwarematig prototype beoogd wordt het werkingsprincipe aan te tonen. </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Hoofdstuk 2</text:span>
        </text:p>
          <text:p text:style-name="al">Dit hoofdstuk betreft de aanvragen voor subsidie voor projecten gericht op ontwikkeling van een product, dienst of procedé.</text:p>
          <text:p text:style-name="al"/>
          <text:p text:style-name="al">Voor het MKB is het, om te kunnen blijven concurreren, van belang dat ze zich bezig houden met vernieuwing. Met dit onderdeel worden innovaties en vernieuwingen die onderscheidend zijn gestimuleerd. Voor het betrokken bedrijf is vernieuwing van strategisch belang.</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text:p>
          <text:p text:style-name="al"/>
          <text:p text:style-name="al">In het kort, houdt de de-minimisverordening in dat een onderneming (Europese definitie van een onderneming) in drie belastingjaren maximaal € 200.000,-- aan de de-minimissteun mag ontvangen. </text:p>
          <text:p text:style-name="al"/>
          <text:p text:style-name="al">
          <text:span text:style-name="nadrukvet">Artikel 12 lid 2 sub a</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12 lid 2 sub b</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12 lid 2 sub c</text:span>
        </text:p>
          <text:p text:style-name="al">Om voor subsidie in aanmerking te komen dient de ontwikkeling van software minimaal nieuw te zijn voor de onderneming. De activiteit waarvoor subsidie wordt gegeven moet een aanmerkelijk element van nieuwheid in zich hebben en er moet sprake zijn van het zoeken naar een oplossing voor een technische of functionele onzekerheid. </text:p>
          <text:p text:style-name="al"/>
          <text:p text:style-name="al">Indien de activiteit voortborduurt op bestaande software dient de ontwikkeling betrekking te hebben op een nieuwe functionaliteit. </text:p>
          <text:p text:style-name="al"/>
          <text:p text:style-name="al">De subsidiabele activiteiten kunnen geen betrekking hebben op routinematige of periodieke wijziging van bestaande producten, productielijnen, fabricageprocessen, diensten en andere courante activiteiten.</text:p>
          <text:p text:style-name="al"/>
          <text:p text:style-name="al">Het testen mag ook betrekking hebben op testen met eindgebruikers zolang het doel is het aantonen van het werkingsprincipe. Uitgesloten zijn activiteiten die zien op het finetunen van de gebruikerservaring. </text:p>
          <text:p text:style-name="al"/>
          <text:p text:style-name="al">De te ontwikkelen software mag niet zien op ondersteunende activiteiten van de onderneming; denk aan processen gericht op: personeel, informatisering, organisatie, financiën, administratie en middelen.</text:p>
          <text:p text:style-name="al"> </text:p>
          <text:p text:style-name="al">
          <text:span text:style-name="nadrukvet">Artikel 13 lid 3 en artikel 19 lid 2</text:span>
        </text:p>
          <text:p text:style-name="al">In de Algemene subsidieverordening,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text:p>
          <text:p text:style-name="al"/>
          <text:p text:style-name="al">
          <text:span text:style-name="nadrukvet">Artikel 14 sub b</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14 sub c</text:span>
        </text:p>
          <text:p text:style-name="al">Op grond van artikel 14 sub c mag niet vaker dan twee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p text:style-name="al">
          <text:span text:style-name="nadrukvet">Artikel 16 sub a </text:span>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79">
            <text:list-item text:style-override="id1-3-2-4-79-1">
              <text:number>•</text:number>
              <text:p text:style-name="al">Als de organisatie een (financieel) belang in de aanvragende onderneming heeft. </text:p>
            </text:list-item>
            <text:list-item text:style-override="id1-3-2-4-79-2">
              <text:number>•</text:number>
              <text:p text:style-name="al">Als de aanvragende onderneming een (financieel) belang heeft in de organisatie. </text:p>
            </text:list-item>
            <text:list-item text:style-override="id1-3-2-4-79-3">
              <text:number>•</text:number>
              <text:p text:style-name="al">Als de directeur/bestuurder van de aanvragende onderneming ook de directeur/bestuurder van de in te schakelen organisatie is. </text:p>
            </text:list-item>
            <text:list-item text:style-override="id1-3-2-4-79-4">
              <text:number>•</text:number>
              <text:p text:style-name="al">In het geval er sprake is van familierelaties in de eerste en tweede graad (ouder/kind/broer/zuster) of een gezinsrelatie aanwezig is.</text:p>
            </text:list-item>
            <text:list-item text:style-override="id1-3-2-4-79-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6 sub c onder 2°</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text:p>
          <text:p text:style-name="al">TABEL</text:p>
          <text:p text:style-name="al"/>
          <text:p text:style-name="al">In dit voorbeeld kan de subsidie maximaal € 20.000,00 bedragen. Aangezien in dit voorbeeld de totale subsidiabele uitgaven exclusief de bijdragen in natura € 20.000,00 bedraagt. </text:p>
          <text:p text:style-name="al"/>
          <text:p text:style-name="al">Voorbeeld 2:</text:p>
          <text:p text:style-name="al">TABEL</text:p>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6 sub d</text:span>
        </text:p>
          <text:p text:style-name="al">Een partneronderneming bezit minstens 25% en hoogstens 50% van de aandelen of stemrechten van de aanvrager(s) of is voor minstens 25% en hoogstens 50% in bezit van de aanvrager(s). </text:p>
          <text:p text:style-name="al"/>
          <text:p text:style-name="al">Een verbonden onderneming bezit de meerderheid (meer dan 50%) van de aandelen of stemrechten van de aanvrager(s) of is voor meer dan 50% in bezit van de aanvrager(s).</text:p>
          <text:p text:style-name="al"/>
          <text:p text:style-name="al">
          <text:span text:style-name="nadrukvet">Artikel 16 sub e</text:span>
        </text:p>
          <text:p text:style-name="al">De apparatuur en uitrusting worden van een derde partij gehuurd. Bij vaststelling worden deze kosten onderbouwd middels facturen en betalingsbewijzen. </text:p>
          <text:p text:style-name="al"/>
          <text:p text:style-name="al">
          <text:span text:style-name="nadrukvet">Artikel 17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Hoofdstuk 3</text:span>
        </text:p>
          <text:p text:style-name="al">Dit hoofdstuk betreft de aanvragen voor subsidie voor projecten gericht op organisatie-innovatie.</text:p>
          <text:p text:style-name="al"/>
          <text:p text:style-name="al">De wereld om ons heen veranderd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Deze veranderende omstandigheden en nieuwe mogelijkheden vragen om een andere manier van organiseren en nieuwe verdienmodellen. </text:p>
          <text:p text:style-name="al"/>
          <text:p text:style-name="al">De MKB’er kan subsidie krijgen voor het inschakelen van een externe deskundige voor advies, begeleiding of coaching bij het vernieuwen van zijn organisatie- of verdienmodel, inclusief de implementatie hiervan. Ook is het mogelijk om alleen of gezamenlijk een externe deskundige in te schakelen om nieuwe samenwerkingen vorm te geven gericht op het benutten van nieuwe mogelijkheden en ontwikkelingen. </text:p>
          <text:p text:style-name="al"/>
          <text:p text:style-name="al">
          <text:span text:style-name="nadrukvet">Artikel 18</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text:p>
          <text:p text:style-name="al"/>
          <text:p text:style-name="al">
          <text:span text:style-name="nadrukvet">Artikel 20 sub a</text:span>
        </text:p>
          <text:p text:style-name="al">Op grond van artikel 20 sub a mag niet vaker dan één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p text:style-name="al">
          <text:span text:style-name="nadrukvet">Artikel 22</text:span>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130">
            <text:list-item text:style-override="id1-3-2-4-130-1">
              <text:number>•</text:number>
              <text:p text:style-name="al">Als de organisatie een (financieel) belang in de aanvragende onderneming heeft. </text:p>
            </text:list-item>
            <text:list-item text:style-override="id1-3-2-4-130-2">
              <text:number>•</text:number>
              <text:p text:style-name="al">Als de aanvragende onderneming een (financieel) belang heeft in de organisatie. </text:p>
            </text:list-item>
            <text:list-item text:style-override="id1-3-2-4-130-3">
              <text:number>•</text:number>
              <text:p text:style-name="al">Als de directeur/bestuurder van de aanvragende onderneming ook de directeur/bestuurder van de in te schakelen organisatie is. </text:p>
            </text:list-item>
            <text:list-item text:style-override="id1-3-2-4-130-4">
              <text:number>•</text:number>
              <text:p text:style-name="al">In het geval er sprake is van familierelaties in de eerste en tweede graad (ouder/kind/broer/zuster) of een gezinsrelatie aanwezig is.</text:p>
            </text:list-item>
            <text:list-item text:style-override="id1-3-2-4-130-5">
              <text:number>•</text:number>
              <text:p text:style-name="al">Als de organisatie een duidelijk belang heeft in de uitkomsten van het project, verder dan gebruikelijk is.</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2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subsidieregeling Versneller Innovatieve Ambities  VIA 2018 plu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22</meta:user-defined>
    <meta:user-defined meta:name="OVERHEIDop.PrbID/DC.identifier">prb-2018-5022</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Actueel/Frysl%C3%A2n/CVDR403419.html</meta:user-defined>
    <meta:user-defined meta:name="DC.source">;https://eur-lex.europa.eu/legal-content/NL/ALL/?uri=CELEX%3A32014R0651</meta:user-defined>
    <meta:user-defined meta:name="DC.source">;https://eur-lex.europa.eu/legal-content/NL/ALL/?uri=OJ%3AL%3A2013%3A352%3ATOC</meta:user-defined>
    <meta:user-defined meta:name="DC.source">;http://decentrale.regelgeving.overheid.nl/cvdr/xhtmloutput/Actueel/Groningen/389166.html</meta:user-defined>
    <meta:user-defined meta:name="OVERHEIDop.referentienummer">K10574</meta:user-defined>
    <meta:user-defined meta:name="DCTERMS.alternative">VIA 2018 plu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261_1</meta:user-defined>
    <meta:user-defined meta:name="OVERHEIDop.versieInformatie"/>
  </office:meta>
</office:document-meta>
</file>