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ing TUG-ontheffing (luchtvaart) Cabauwsekade 35 in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juli 2018 een locatiegebonden TUG-ontheffing (tijdelijk en uitzonderlijk gebruik) verleend aan Rotor and Wings AOC te Uitwellingerga voor Cabauwsekade 35 in Lopik. De ontheffing geldt voor maximaal 50 starts en 50 landingen met een helikopter op 7 juli 2018. Het besluit heeft zaakkenmerk Z-VERG-2018-155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de ontheffing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1552. U kunt de stukken ook inzien bij de RUD Utrecht, Archimedeslaan 6, 3555 AA in Utrecht of bij de gemeente Lopik, Raadhuisplein 1, op werkdagen van 9.00-12.00 uur, voor informatie telefoonnummer 0348-559966.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1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1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1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ing TUG-ontheffing (luchtvaart) Cabauwsekade 35 in Lopi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5018</meta:user-defined>
    <meta:user-defined meta:name="OVERHEIDop.PrbID/DC.identifier">prb-2018-50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EC 35</meta:user-defined>
    <meta:user-defined meta:name="OVERHEIDop.woonplaats">Lopik</meta:user-defined>
    <meta:user-defined meta:name="OVERHEIDop.straatnaam">Cabauwse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1716 442211</meta:user-defined>
    <meta:user-defined meta:name="OVERHEIDop.versieInformatie"/>
  </office:meta>
</office:document-meta>
</file>