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december 2017 een aanvraag op grond van de Wet algemene bepalingen omgevingsrecht (Wabo) ontvangen van AVR-Afvalverwerking B.V. voor de inrichting aan de Professor Gerbrandyweg 10, 3197 KK  Rotterdam-Botlek.</text:p>
            <text:p text:style-name="common-al"/>
            <text:p text:style-name="common-al">Het betreft een inrichting voor de verbranding van afvalstoffen. </text:p>
            <text:p text:style-name="common-al"/>
            <text:p text:style-name="common-al">De aanvraag betreft het onderdeel milieu: verandering en omvat de uitbreiding van de opslagcapaciteit van in plastic gebaald huishoudelijk afval en daarmee vergelijkbaar bedrijfsafval met maximaal 10.000 ton.</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5 juli 2018 tot en met 16 augustus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De heer F.C.A. Smekens van de DCMR, telefoon: 010 - 246 85 23. </text:p>
            <text:p text:style-name="last-al">Zaaknummer: 99996784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12</meta:user-defined>
    <meta:user-defined meta:name="OVERHEIDop.PrbID/DC.identifier">prb-2018-501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7849</meta:user-defined>
    <meta:user-defined meta:name="DCTERMS.abstract">De aanvraag betreft het onderdeel milieu: verandering en omvat de uitbreiding van de opslagcapaciteit van in plastic gebaald huishoudelijk afval en daarmee vergelijkbaar bedrijfsafval met maximaal 10.000 t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