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Kingmaweg 4 in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8 ontvingen wij een aanvraag voor een vergunning Wet natuurbescherming voor de locatie Kingmaweg 4 in Lemel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0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0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Kingmaweg 4 in Leme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5007</meta:user-defined>
    <meta:user-defined meta:name="OVERHEIDop.PrbID/DC.identifier">prb-2018-500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48SJ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J.W.H. Holsappel - Kingm...|exb-2018-41622</meta:user-defined>
    <meta:user-defined meta:name="OVERHEID.EPSG28992/DC.spatial">223264 495133</meta:user-defined>
    <meta:user-defined meta:name="OVERHEIDop.versieInformatie"/>
  </office:meta>
</office:document-meta>
</file>