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erzoek maatwerk VDL Castings Weert B.V, Lozerweg 90, 6006 S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verzoek maatwerk</text:span>
          </text:p>
            <text:p text:style-name="common-al">Voor: verzoek om verlening maatwerk milieuvergunning inzake luchtemissies per 1 januari 2019</text:p>
            <text:p text:style-name="common-al">Locatie: VDL Castings Weert B.V, Lozerweg 90, 6006 SR  Weert</text:p>
            <text:p text:style-name="common-al">Datum besluit: 28 juni 2018</text:p>
            <text:p text:style-name="common-al">Zaaknummer: 2018-202831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0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0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0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verzoek maatwerk VDL Castings Weert B.V, Lozerweg 90, 6006 SR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5005</meta:user-defined>
    <meta:user-defined meta:name="OVERHEIDop.PrbID/DC.identifier">prb-2018-5005</meta:user-defined>
    <meta:user-defined meta:name="OVERHEID.TaxonomieBeleidsagenda/OVERHEID.category">Natuur en milieu | Organisatie en beleid</meta:user-defined>
    <meta:user-defined meta:name="OVERHEIDop.referentienummer">2018-202831</meta:user-defined>
    <meta:user-defined meta:name="DCTERMS.abstract">Provincie Limburg, besluit verlengen beslistermijn verzoek maatwerk VDL Castings Weert B.V, Lozerweg 90, 6006 SR Wee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6SR 90</meta:user-defined>
    <meta:user-defined meta:name="OVERHEIDop.woonplaats">Weert</meta:user-defined>
    <meta:user-defined meta:name="OVERHEIDop.straatnaam">Loz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2831|exb-2018-41592</meta:user-defined>
    <meta:user-defined meta:name="OVERHEID.EPSG28992/DC.spatial">173382 360948</meta:user-defined>
    <meta:user-defined meta:name="OVERHEIDop.versieInformatie"/>
  </office:meta>
</office:document-meta>
</file>