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erzoek maatwerk VDL Castings Heerlen B.V., De Koumen 2, 6433 KD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</text:span>
            <text:span text:style-name="nadrukvet">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verzoek maatwerk</text:span>
          </text:p>
            <text:p text:style-name="common-al">Voor: verzoek om verlening maatwerk milieuvergunning inzake luchtemissies per 1 september 2019</text:p>
            <text:p text:style-name="common-al">Locatie: VDL Castings Heerlen B.V., De Koumen 2, 6433 KD  Hoensbroek</text:p>
            <text:p text:style-name="common-al">Datum besluit: 28 juni 2018</text:p>
            <text:p text:style-name="common-al">Zaaknummer: 2018-203843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0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verzoek maatwerk VDL Castings Heerlen B.V., De Koumen 2, 6433 KD Hoens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5004</meta:user-defined>
    <meta:user-defined meta:name="OVERHEIDop.PrbID/DC.identifier">prb-2018-5004</meta:user-defined>
    <meta:user-defined meta:name="OVERHEID.TaxonomieBeleidsagenda/OVERHEID.category">Natuur en milieu | Organisatie en beleid</meta:user-defined>
    <meta:user-defined meta:name="OVERHEIDop.referentienummer">2018-202843</meta:user-defined>
    <meta:user-defined meta:name="DCTERMS.abstract">Provincie Limburg, besluit verlengen beslistermijn verzoek maatwerk VDL Castings Heerlen B.V., De Koumen 2, 6433 KD Hoensbroek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33KD 2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3843|exb-2018-41589</meta:user-defined>
    <meta:user-defined meta:name="OVERHEID.EPSG28992/DC.spatial">193870 324328</meta:user-defined>
    <meta:user-defined meta:name="OVERHEIDop.versieInformatie"/>
  </office:meta>
</office:document-meta>
</file>