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PQ Silicas B.V., Ir. Rocourstraat 28, 6245 AD Eij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plaatsen nieuwe loods met stoffilter</text:p>
            <text:p text:style-name="common-al">Locatie: PQ Silicas B.V., Ir. Rocourstraat 28, 6245 AD  Eijsden</text:p>
            <text:p text:style-name="common-al">Datum besluit: 28 juni 2018</text:p>
            <text:p text:style-name="common-al">Zaaknummer: 2018-201725</text:p>
            <text:p text:style-name="common-al">Het besluit is op 2 juli 2018 verzonden aan de aanvrager.<text:span text:style-name="nadrukvet"/></text:p>
            <text:p text:style-name="common-al">
            <text:span text:style-name="nadrukvet">Inzage</text:span>
          </text:p>
            <text:p text:style-name="common-al">Het besluit en de bijbehorende stukken liggen ter inzage van 3 juli 2018 t/m 13 augustus 2018:</text:p>
            <text:p text:style-name="common-al">- in het Gouvernement, Limburglaan 10, Maastricht, na telefonische afspraak via +31 43 389 7812;</text:p>
            <text:p text:style-name="common-al">- in het gemeentehuis van Eijsden-Margraten, op de gebruikelijke plaats en tijden.</text:p>
            <text:p text:style-name="common-al">Vergunningsbesluiten worden gedurende de inzagetermijn ook gepubliceerd op www.limburg.nl/actueel/bekendmakingen.</text:p>
            <text:p text:style-name="common-al">
            <text:span text:style-name="nadrukvet">Rechtsbescherming</text:span>
          </text:p>
            <text:p text:style-name="common-al">Als het besluit uw belang rechtstreeks raakt en u het met de inhoud van dit besluit niet eens bent, kunt u van 3 juli 2018 t/m 13 augustus 2018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003</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003</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003</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PQ Silicas B.V., Ir. Rocourstraat 28, 6245 AD Eijsd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04</meta:user-defined>
    <meta:user-defined meta:name="OVERHEIDop.publicationIssue">5003</meta:user-defined>
    <meta:user-defined meta:name="OVERHEIDop.PrbID/DC.identifier">prb-2018-5003</meta:user-defined>
    <meta:user-defined meta:name="OVERHEID.TaxonomieBeleidsagenda/OVERHEID.category">Natuur en milieu | Organisatie en beleid</meta:user-defined>
    <meta:user-defined meta:name="OVERHEIDop.referentienummer">2018-201725</meta:user-defined>
    <meta:user-defined meta:name="DCTERMS.abstract">Provincie Limburg, omgevingsvergunning PQ Silicas B.V., Ir. Rocourstraat 28, 6245 AD Eijsden</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245AD 28</meta:user-defined>
    <meta:user-defined meta:name="OVERHEIDop.woonplaats">Eijsden</meta:user-defined>
    <meta:user-defined meta:name="OVERHEIDop.straatnaam">Ir. Rocour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8-201725|exb-2018-41588</meta:user-defined>
    <meta:user-defined meta:name="OVERHEID.EPSG28992/DC.spatial">177968 309129</meta:user-defined>
    <meta:user-defined meta:name="OVERHEIDop.versieInformatie"/>
  </office:meta>
</office:document-meta>
</file>