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oöperatie Vitelia U.A., Deputé Petersstraat 27-30, 5808 BB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wijzigen inrichting</text:p>
            <text:p text:style-name="common-al">Locatie: Coöperatie Vitelia U.A., Deputé Petersstraat 27-30, 5808 BB  Oirlo</text:p>
            <text:p text:style-name="common-al">Datum besluit: 28 juni 2018</text:p>
            <text:p text:style-name="common-al">Zaaknummer: 2018-200188</text:p>
            <text:p text:style-name="common-al">
            <text:span text:style-name="nadrukvet">Inzage</text:span>
          </text:p>
            <text:p text:style-name="common-al">Het ontwerpbesluit en de bijbehorende stukken liggen ter inzage van 5 juli 2018 t/m 15 augustus 2018:</text:p>
            <text:p text:style-name="common-al">- in het Gouvernement, Limburglaan 10, Maastricht, na telefonische afspraak via + 31 43 389 78 12;</text:p>
            <text:p text:style-name="common-al">- in het gemeentehuis van Venray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oöperatie Vitelia U.A., Deputé Petersstraat 27-30, 5808 BB Oi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5002</meta:user-defined>
    <meta:user-defined meta:name="OVERHEIDop.PrbID/DC.identifier">prb-2018-5002</meta:user-defined>
    <meta:user-defined meta:name="OVERHEID.TaxonomieBeleidsagenda/OVERHEID.category">Natuur en milieu | Organisatie en beleid</meta:user-defined>
    <meta:user-defined meta:name="OVERHEIDop.referentienummer">2018-200188</meta:user-defined>
    <meta:user-defined meta:name="DCTERMS.abstract">Provincie Limburg, ontwerp omgevingsvergunning Coöperatie Vitelia U.A., Deputé Petersstraat 27-30, 5808 BB Oir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8BB 27</meta:user-defined>
    <meta:user-defined meta:name="OVERHEIDop.woonplaats">Oirlo</meta:user-defined>
    <meta:user-defined meta:name="OVERHEIDop.straatnaam">Deputé Peter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0188|exb-2018-41587</meta:user-defined>
    <meta:user-defined meta:name="OVERHEID.EPSG28992/DC.spatial">200363 391621</meta:user-defined>
    <meta:user-defined meta:name="OVERHEIDop.versieInformatie"/>
  </office:meta>
</office:document-meta>
</file>