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OCI Nitrogen B.V., deelinrichting SZF 4/5/6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passing dakconstructie en vloer lamontsysteem SZF5</text:p>
            <text:p text:style-name="common-al">Locatie: CSP/OCI Nitrogen B.V., deelinrichting SZF 4/5/6, Koestraat 1, 6167 RA Geleen</text:p>
            <text:p text:style-name="common-al">Datum aanvraag: 22 juni 2018</text:p>
            <text:p text:style-name="common-al">Zaaknummer: 2018-20392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0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0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0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OCI Nitrogen B.V., deelinrichting SZF 4/5/6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5001</meta:user-defined>
    <meta:user-defined meta:name="OVERHEIDop.PrbID/DC.identifier">prb-2018-5001</meta:user-defined>
    <meta:user-defined meta:name="OVERHEID.TaxonomieBeleidsagenda/OVERHEID.category">Natuur en milieu | Organisatie en beleid</meta:user-defined>
    <meta:user-defined meta:name="OVERHEIDop.referentienummer">2018-203928</meta:user-defined>
    <meta:user-defined meta:name="DCTERMS.abstract">Provincie Limburg, aanvraag omgevingsvergunning CSP/OCI Nitrogen B.V., deelinrichting SZF 4/5/6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