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FrieslandCampina Nederland B.V., Leonard Langweg 2, 6121 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ijplaatsen RVS tanks</text:p>
            <text:p text:style-name="common-al">Locatie: FrieslandCampina Nederland B.V., Leonard Langweg 2, 6121 PA  Born</text:p>
            <text:p text:style-name="common-al">Datum aanvraag: 18 juni 2018</text:p>
            <text:p text:style-name="common-al">Zaaknummer: 2018-20389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0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0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FrieslandCampina Nederland B.V., Leonard Langweg 2, 6121 PA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5000</meta:user-defined>
    <meta:user-defined meta:name="OVERHEIDop.PrbID/DC.identifier">prb-2018-5000</meta:user-defined>
    <meta:user-defined meta:name="OVERHEID.TaxonomieBeleidsagenda/OVERHEID.category">Natuur en milieu | Organisatie en beleid</meta:user-defined>
    <meta:user-defined meta:name="OVERHEIDop.referentienummer">2018-203899</meta:user-defined>
    <meta:user-defined meta:name="DCTERMS.abstract">Provincie Limburg, aanvraag omgevingsvergunning FrieslandCampina Nederland B.V., Leonard Langweg 2, 6121 PA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PA 2</meta:user-defined>
    <meta:user-defined meta:name="OVERHEIDop.woonplaats">Born</meta:user-defined>
    <meta:user-defined meta:name="OVERHEIDop.straatnaam">Leonard Lang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5591 340775</meta:user-defined>
    <meta:user-defined meta:name="OVERHEIDop.versieInformatie"/>
  </office:meta>
</office:document-meta>
</file>