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Zomerweg 10 in Ambt Delden</text:p>
      <text:section text:name="zakelijke-mededeling_id1-3-2" text:style-name="zakelijke-mededeling">
        <text:section text:name="zakelijke-mededeling-tekst_id1-3-2-1" text:style-name="zakelijke-mededeling-tekst">
          <text:section text:name="tekst_id1-3-2-1-1" text:style-name="tekst">
            <text:p text:style-name="common-al">Op 27 maart 2018 ontvingen wij een aanvraag voor een vergunning Wet natuurbescherming voor de locatie Zomerweg 10 in Ambt Deld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99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9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9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Zomerweg 10 in Ambt Del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4</meta:user-defined>
    <meta:user-defined meta:name="OVERHEIDop.publicationIssue">4999</meta:user-defined>
    <meta:user-defined meta:name="OVERHEIDop.PrbID/DC.identifier">prb-2018-499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95SP 1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werpbeschikking B.J.W. ter Keurs|exb-2018-41575</meta:user-defined>
    <meta:user-defined meta:name="OVERHEID.EPSG28992/DC.spatial">240165.16 477658.37</meta:user-defined>
    <meta:user-defined meta:name="OVERHEIDop.versieInformatie"/>
  </office:meta>
</office:document-meta>
</file>