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dvies reikwijdte en detailniveau en nota’s van beantwoording dijkversterking en -verlegging Arcen, Thorn-Wessem en We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Limburg maakt een plan om de primaire waterkeringen ter plaatse van Arcen, Thorn-Wessem en Well te versterken en deels te verleggen. Het maken van het plan duurt tot ongeveer 2020. Het is de bedoeling om in 2021 klaar te zijn met de uitvoering van deze dijkprojecten.</text:p>
            <text:p text:style-name="common-al">Voor het opstellen van milieueffectrapporten (MER) voor deze dijkversterkingen en -verleggingen hebben Gedeputeerde Staten van Limburg in maart 2018 drie Notities Reikwijdte en Detailniveau (NRD’s) ontvangen van het Dagelijks Bestuur van het Waterschap Limburg.</text:p>
            <text:p text:style-name="common-al">De Notities Reikwijdte en Detailniveau en de stukken die daarbij horen, hebben ter inzage gelegen van 15 maart 2018 tot en met 11 april 2018. Een ieder is in de gelegenheid gesteld te reageren (inspreken) op het voornemen en op de Notities Reikwijdte en Detailniveau, met als doel er voor te zorgen dat de relevante milieuaspecten worden meegenomen in het MER. </text:p>
            <text:p text:style-name="common-al">Gedeputeerde Staten van Limburg maken bekend dat:</text:p>
            <text:list text:style-name="id1-3-2-1-1-6">
              <text:list-item text:style-override="id1-3-2-1-1-6-1">
                <text:number>-</text:number>
                <text:p text:style-name="al">zij op 19 juni 2018 een advies aan Waterschap Limburg over de reikwijdte en detailniveau van de MER rapporten hebben vastgesteld.  Het advies is als bijlage bij deze advertentie opgenomen.</text:p>
              </text:list-item>
              <text:list-item text:style-override="id1-3-2-1-1-6-2">
                <text:number>-</text:number>
                <text:p text:style-name="al">Waterschap Limburg de nota’s van beantwoording voor de dijktrajecten Arcen, Thorn-Wessem en Well heeft opgesteld. In deze nota’s is  aangegeven op welke wijze wordt omgegaan met de ingebrachte zienswijzen. Diegenen die zienswijzen hebben ingediend zijn hierover al persoonlijk geïnformeerd. De beantwoording van de zienswijzen is afgestemd met de Provincie Limburg. De nota’s van beantwoording zijn als bijlage bij deze advertentie opgenomen.</text:p>
              </text:list-item>
            </text:list>
            <text:p text:style-name="common-al">
            <text:span text:style-name="nadrukvet">Vervolgtraject</text:span> </text:p>
            <text:p text:style-name="common-al">Het MER wordt in twee fasen opgesteld. Het MER Fase 1 presenteert milieu-informatie op basis waarvan er een voorkeursalternatief (VKA) kan worden vastgesteld. </text:p>
            <text:p text:style-name="common-al">Het MER Fase 1 wordt samen met het concept-VKA ter inzage gelegd. Dan kan een ieder daarop zienswijzen indienen.  </text:p>
            <text:p text:style-name="common-al">In het MER Fase 2 worden de mogelijke inpassingsvarianten van het vastgestelde voorkeursalternatief beschreven en beoordeeld. Het MER Fase 2 wordt tegelijkertijd met het ontwerp-projectplan ter inzage gelegd. Wederom zal een ieder daarop zienswijzen kunnen indienen. Het definitieve projectplan en het goedkeuringsbesluit van Gedeputeerde Staten staan te zijner tijd open voor beroep bij de Raad van State. </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de heer M. Brauers, tel. (043) 389 7242, <text:a xlink:href="mailto:mml.brauers@prvlimburg.nl" xlink:type="simple">mml.brauers@prvlimburg.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9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dvies reikwijdte en detailniveau en nota’s van beantwoording dijkversterking en -verlegging Arcen, Thorn-Wessem en Wel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91</meta:user-defined>
    <meta:user-defined meta:name="OVERHEIDop.PrbID/DC.identifier">prb-2018-49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44AM 32</meta:user-defined>
    <meta:user-defined meta:name="OVERHEIDop.woonplaats">Arcen</meta:user-defined>
    <meta:user-defined meta:name="OVERHEIDop.straatnaam">Kerkstraat</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PostcodeHuisnummer/OVERHEIDop.postcodeHuisnummer">5855BN 44</meta:user-defined>
    <meta:user-defined meta:name="OVERHEIDop.woonplaats">Well l</meta:user-defined>
    <meta:user-defined meta:name="OVERHEIDop.straatnaam">Sint Vitu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dv. GS MER dijkverst. Well, Arcen, Thorn/Wessem|exb-2018-41545</meta:user-defined>
    <meta:user-defined meta:name="OVERHEIDop.externeBijlage">Nota van beantw. def. MER dijktraject Arcen|exb-2018-41546</meta:user-defined>
    <meta:user-defined meta:name="OVERHEIDop.externeBijlage">Nota van beantw. def. MER dijktraject Thorn/Wessem|exb-2018-41547</meta:user-defined>
    <meta:user-defined meta:name="OVERHEIDop.externeBijlage">Nota van beantw. def. MER dijktraject Well|exb-2018-41548</meta:user-defined>
    <meta:user-defined meta:name="OVERHEID.EPSG28992/DC.spatial">210137 387784</meta:user-defined>
    <meta:user-defined meta:name="OVERHEID.EPSG28992/DC.spatial">186764 352511</meta:user-defined>
    <meta:user-defined meta:name="OVERHEID.EPSG28992/DC.spatial">189394 352202</meta:user-defined>
    <meta:user-defined meta:name="OVERHEID.EPSG28992/DC.spatial">203648 396746</meta:user-defined>
    <meta:user-defined meta:name="OVERHEIDop.versieInformatie"/>
  </office:meta>
</office:document-meta>
</file>