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everslo 6 te Merselo, 2016-6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Weverslo 6, 5815 CA  Merselo </text:p>
            <text:p text:style-name="common-al">Zaaknummer: 2016-600048</text:p>
            <text:p text:style-name="common-al">
            <text:span text:style-name="nadrukvet">Inzage</text:span>
          </text:p>
            <text:p text:style-name="common-al">Het ontwerpbesluit en de bijbehorende stukken liggen ter inzage van 4 juli 2018 t/m 14 augustus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4 juli 2018 t/m 14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augustus 2018 contact op te nemen met tel. nr. +31 43 389 76 49.</text:p>
            <text:p text:style-name="common-al">
            <text:span text:style-name="nadrukvet">
              <text:span text:style-name="nadrukvet">Informatie</text:span>
            </text:span>
          </text:p>
            <text:p text:style-name="common-al">Vergunningen: tel. nr. +31 43 389 76 49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everslo 6 te Merselo, 2016-6000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87</meta:user-defined>
    <meta:user-defined meta:name="OVERHEIDop.PrbID/DC.identifier">prb-2018-4987</meta:user-defined>
    <meta:user-defined meta:name="OVERHEID.TaxonomieBeleidsagenda/OVERHEID.category">Natuur en milieu | Organisatie en beleid</meta:user-defined>
    <meta:user-defined meta:name="OVERHEIDop.referentienummer">2016-6000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5CA 6</meta:user-defined>
    <meta:user-defined meta:name="OVERHEIDop.woonplaats">Merselo</meta:user-defined>
    <meta:user-defined meta:name="OVERHEIDop.straatnaam">Weverslo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41482</meta:user-defined>
    <meta:user-defined meta:name="OVERHEID.EPSG28992/DC.spatial">192418 391664</meta:user-defined>
    <meta:user-defined meta:name="OVERHEIDop.versieInformatie"/>
  </office:meta>
</office:document-meta>
</file>