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teegse Peelweg 125 te Ysselsteyn, 2016-60075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Steegse Peelweg 125, 5813 BG  Ysselsteyn </text:p>
            <text:p text:style-name="common-al">Zaaknummer: 2016-600754 </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4 juli 2018 t/m 15 augustus 2018 in het Gouvernement, Limburglaan 10 te Maastricht, na telefonische afspraak, +31 43 389 76 49. </text:p>
            <text:p text:style-name="common-al">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el. nr. +31 43 389 76 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98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8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8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Steegse Peelweg 125 te Ysselsteyn, 2016-600754</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4</meta:user-defined>
    <meta:user-defined meta:name="OVERHEIDop.publicationIssue">4986</meta:user-defined>
    <meta:user-defined meta:name="OVERHEIDop.PrbID/DC.identifier">prb-2018-4986</meta:user-defined>
    <meta:user-defined meta:name="OVERHEID.TaxonomieBeleidsagenda/OVERHEID.category">Natuur en milieu | Organisatie en beleid</meta:user-defined>
    <meta:user-defined meta:name="OVERHEIDop.referentienummer">2016-600754</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813BG 125</meta:user-defined>
    <meta:user-defined meta:name="OVERHEIDop.woonplaats">Ysselsteyn</meta:user-defined>
    <meta:user-defined meta:name="OVERHEIDop.straatnaam">Steegse Peel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41480</meta:user-defined>
    <meta:user-defined meta:name="OVERHEID.EPSG28992/DC.spatial">192482 388562</meta:user-defined>
    <meta:user-defined meta:name="OVERHEIDop.versieInformatie"/>
  </office:meta>
</office:document-meta>
</file>