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oofdstraat ong. in  Varssev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Hoofdstraat ong. te  Varssevelder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877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oofdstraat ong. in  Varsseve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81</meta:user-defined>
    <meta:user-defined meta:name="OVERHEIDop.PrbID/DC.identifier">prb-2018-4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6AG 19a</meta:user-defined>
    <meta:user-defined meta:name="OVERHEIDop.woonplaats">Varsselder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21823 433512</meta:user-defined>
    <meta:user-defined meta:name="OVERHEIDop.versieInformatie"/>
  </office:meta>
</office:document-meta>
</file>