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Wesselseweg 48 in 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Wesselseweg 48 te  Barneveld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8-00875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Wesselseweg 48 in 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79</meta:user-defined>
    <meta:user-defined meta:name="OVERHEIDop.PrbID/DC.identifier">prb-2018-49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D 48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0022 462039</meta:user-defined>
    <meta:user-defined meta:name="OVERHEIDop.versieInformatie"/>
  </office:meta>
</office:document-meta>
</file>