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Spijksedijk 3 - 139 te Spijk - OLO366030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slopen van een bedrijfshal en de nieuwbouw van een overkapping </text:p>
            <text:p text:style-name="tussenkopcur">Locatie: Spijksedijk 3 – 139 te Spijk</text:p>
            <text:p text:style-name="tussenkopcur">Datum besluit: 29 juni 2018</text:p>
            <text:p text:style-name="tussenkopcur">Zaaknummer: W.Z18.10509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7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Spijksedijk 3 - 139 te Spijk - OLO36603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78</meta:user-defined>
    <meta:user-defined meta:name="OVERHEIDop.PrbID/DC.identifier">prb-2018-49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7AB</meta:user-defined>
    <meta:user-defined meta:name="OVERHEIDop.woonplaats">Spijk</meta:user-defined>
    <meta:user-defined meta:name="OVERHEIDop.straatnaam">Spijk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41449</meta:user-defined>
    <meta:user-defined meta:name="OVERHEID.EPSG28992/DC.spatial">205765 429447</meta:user-defined>
    <meta:user-defined meta:name="OVERHEIDop.versieInformatie"/>
  </office:meta>
</office:document-meta>
</file>