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W.G. van Nieuwenhuizen, Valkenissepolder 2, 4414 RW, te Waar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2.7 van de <text:span text:style-name="nadrukvet">Wet natuurbescherming </text:span>de volgende vergunning te verlenen.</text:p>
            <text:p text:style-name="common-al"/>
            <text:p text:style-name="common-al">Voor het opstarten en exploiteren van een biologische melkgeitenhouderij op een bestaand akkerbouwbedrijf. Dit bestaande bedrijf is gelegen aan de Valkenissepolder 2, 4414 RW, te Waarde. In de nabijheid van de Natura 2000-gebieden Westerschelde &amp; Saeftinghe, Oosterschelde en Brabantse Wal is een ontwerpbesluit opgesteld van de te verlenen vergunning aan W.G. van Nieuwenhuijzen.  </text:p>
            <text:p text:style-name="common-al"/>
            <text:p text:style-name="common-al">
            <text:span text:style-name="nadrukvet">Ter inzage</text:span>
          </text:p>
            <text:p text:style-name="common-al">Het ontwerpbesluit ligt gedurende 6 weken na publicatiedatum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xt:span text:style-name="nadrukondlijn">ZK18000104</text:span> te vermelden. </text:p>
            <text:p text:style-name="common-al"/>
            <text:p text:style-name="common-al">
            <text:span text:style-name="nadrukvet">Zienswijze</text:span>
          </text:p>
            <text:p text:style-name="common-al">Belanghebbenden kunnen tot en met 6 weken na bekendmaking van het ontwerpbesluit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7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7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7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W.G. van Nieuwenhuizen, Valkenissepolder 2, 4414 RW, te Waar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4973</meta:user-defined>
    <meta:user-defined meta:name="OVERHEIDop.PrbID/DC.identifier">prb-2018-49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4RW 2</meta:user-defined>
    <meta:user-defined meta:name="OVERHEIDop.woonplaats">Waarde</meta:user-defined>
    <meta:user-defined meta:name="OVERHEIDop.straatnaam">Valkenissepolder</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6490 381405</meta:user-defined>
    <meta:user-defined meta:name="OVERHEIDop.versieInformatie"/>
  </office:meta>
</office:document-meta>
</file>