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ude Leedeweg 193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5 juni 2018 een melding voor het uitvoeren van een BUS sanering is ontvangen. De locatie betreft<text:span text:style-name="nadrukvet"> Oude Leedeweg 193, 2641 SE te Pijnacker </text:span>(zaaknummer 0052333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7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7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7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Oude Leedeweg 193 te Pijnack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970</meta:user-defined>
    <meta:user-defined meta:name="OVERHEIDop.PrbID/DC.identifier">prb-2018-49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SE 193a</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277 444472</meta:user-defined>
    <meta:user-defined meta:name="OVERHEIDop.versieInformatie"/>
  </office:meta>
</office:document-meta>
</file>