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Darwin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ontvingen wij een aanvraag voor een omgevingsvergunning  voor de locatie Darwin 5 in Almelo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Darwin 5 in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69</meta:user-defined>
    <meta:user-defined meta:name="OVERHEIDop.PrbID/DC.identifier">prb-2018-496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9RL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180430029 publicatie OB Vivochem|exb-2018-41364</meta:user-defined>
    <meta:user-defined meta:name="OVERHEID.EPSG28992/DC.spatial">241596.36 482111.99</meta:user-defined>
    <meta:user-defined meta:name="OVERHEIDop.versieInformatie"/>
  </office:meta>
</office:document-meta>
</file>