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ningcomplexen in centrum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28 op grond van de Wet Natuurbescherming verleend. De ontheffing is verleend aan Stichting Heuvelrug Wonen. Aan de ontheffing zijn voorwaarden verbonden. Publicatiedatum dinsdag 3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6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oningcomplexen in centrum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67</meta:user-defined>
    <meta:user-defined meta:name="OVERHEIDop.PrbID/DC.identifier">prb-2018-49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 centrum Driebergen-Rijsenburg|exb-2018-41358</meta:user-defined>
    <meta:user-defined meta:name="OVERHEID.EPSG28992/DC.spatial">138983 456215</meta:user-defined>
    <meta:user-defined meta:name="OVERHEIDop.versieInformatie"/>
  </office:meta>
</office:document-meta>
</file>