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FORMTEXT gemeente Neer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FORMTEXT  ontheffing ingevolge de Wet natuurbescherming hebben ontvangen voor de bouw van vier windturbines, onderdeel van Windpark Deil, in de gemeente Neerijnen.</text:p>
            <text:p text:style-name="common-al"/>
            <text:p text:style-name="common-al">Gedeputeerde Staten van Gelderland hebben het voornemen de  FORMTEXT ontheffing  te  FORMTEXT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5113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511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6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6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6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FORMTEXT gemeente Neerij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4966</meta:user-defined>
    <meta:user-defined meta:name="OVERHEIDop.PrbID/DC.identifier">prb-2018-49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06RT 33</meta:user-defined>
    <meta:user-defined meta:name="OVERHEIDop.woonplaats">Doetinchem</meta:user-defined>
    <meta:user-defined meta:name="OVERHEIDop.straatnaam">Volta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2018-008064 ontwerpbesluit|exb-2018-41343</meta:user-defined>
    <meta:user-defined meta:name="OVERHEID.EPSG28992/DC.spatial">214666 442821</meta:user-defined>
    <meta:user-defined meta:name="OVERHEIDop.versieInformatie"/>
  </office:meta>
</office:document-meta>
</file>