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 </text:p>
            <text:p text:style-name="common-al">Locatie  : Rijndwarsweg 21, 3198 LK Rotterdam-Europoort</text:p>
            <text:p text:style-name="common-al">Activiteit  : Bouwen</text:p>
            <text:p text:style-name="common-al">Voor   : Het bouwen van een leidingbrug naar steiger 103</text:p>
            <text:p text:style-name="common-al">Aanvraagdatum : 28 juni 2018</text:p>
            <text:p text:style-name="common-al">Zaaknummer : 99998908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6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6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6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4965</meta:user-defined>
    <meta:user-defined meta:name="OVERHEIDop.PrbID/DC.identifier">prb-2018-496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908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