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ing TUG-ontheffing (luchtvaart) Verlengde Paltzerweg 30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juli 2018 een locatiegebonden TUG-ontheffing (tijdelijk en uitzonderlijk gebruik) verleend aan Heliflight BV te Stroe voor Verlengde Paltzerweg 30 in Soest. De ontheffing geldt voor 40 starts en 40 landingen met een helikopter op 20 september 2018.</text:p>
            <text:p text:style-name="common-al">Het besluit heeft zaakkenmerk Z-VERG-2018-156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list text:style-name="id1-3-2-1-1-9">
              <text:list-item text:style-override="id1-3-2-1-1-9-1">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567. U kunt de stukken ook inzien bij de RUD Utrecht, Archimedeslaan 6, 3555 AA in Utrecht of bij de gemeente Soest (balie 8), Raadhuisplein 1, op werkdagen van 8.30-13.00 uur en op donderdag van 8.30-20.00 uur, telefoon 035-6093539.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Verlengde Paltzerweg 30 in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63</meta:user-defined>
    <meta:user-defined meta:name="OVERHEIDop.PrbID/DC.identifier">prb-2018-49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X 30</meta:user-defined>
    <meta:user-defined meta:name="OVERHEIDop.woonplaats">Soest</meta:user-defined>
    <meta:user-defined meta:name="OVERHEIDop.straatnaam">Verlengde Paltz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467 460436</meta:user-defined>
    <meta:user-defined meta:name="OVERHEIDop.versieInformatie"/>
  </office:meta>
</office:document-meta>
</file>