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enweg 25 in  He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eenweg 25 verontreiniging in  Heelweg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838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5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enweg 25 in  Heelw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57</meta:user-defined>
    <meta:user-defined meta:name="OVERHEIDop.PrbID/DC.identifier">prb-2018-49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5BP 25</meta:user-defined>
    <meta:user-defined meta:name="OVERHEIDop.woonplaats">Heelweg</meta:user-defined>
    <meta:user-defined meta:name="OVERHEIDop.straatnaam">Ve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1696 441419</meta:user-defined>
    <meta:user-defined meta:name="OVERHEIDop.versieInformatie"/>
  </office:meta>
</office:document-meta>
</file>