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De herbouw van tank 78</text:p>
            <text:p text:style-name="common-al">Aanvraagdatum : 26 april 2018</text:p>
            <text:p text:style-name="common-al">Besluitdatum : 21 juni 2018</text:p>
            <text:p text:style-name="common-al">Bekendmaking : 21 juni 2018</text:p>
            <text:p text:style-name="common-al">Zaaknummer : 99998286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Waboregiebureau van de DCMR, telefoon: 010 - 246 8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5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P Raffinaderij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956</meta:user-defined>
    <meta:user-defined meta:name="OVERHEIDop.PrbID/DC.identifier">prb-2018-495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286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LH 76</meta:user-defined>
    <meta:user-defined meta:name="OVERHEIDop.woonplaats">Botlek Rotterdam</meta:user-defined>
    <meta:user-defined meta:name="OVERHEIDop.straatnaam">Shanno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392 432560</meta:user-defined>
    <meta:user-defined meta:name="OVERHEIDop.versieInformatie"/>
  </office:meta>
</office:document-meta>
</file>