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eriode Ontwerpbeheerplan Zouwe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twerpbeheerplan bijzondere natuurwaarden Zouweboezem ligt ter inzage van 3 juli tot en met 14 augustus 2018.</text:p>
            <text:p text:style-name="al"/>
          </text:section>
          <text:section text:name="artikel_id1-3-2-2-2" text:style-name="artikel">
            <text:p text:style-name="artikel_kop_titel"><text:span text:style-name="artikel_kop_label"/> <text:span text:style-name="artikel_kop_nr"/> Ontwerpbeheerplan</text:p>
            <text:p text:style-name="al">In de gemeente Zederik ligt het Natura 2000-gebied Zouweboezem. Voor dit gebied is een Ontwerpbeheerplan opgesteld door de provincie Zuid-Holland, in samenwerking met diverse partijen. </text:p>
            <text:p text:style-name="al">In het beheerplan staat welke maatregelen worden genomen om de bijzondere natuur van Zouweboezem te beschermen. Ook staat er in welke activiteiten er in en rond het gebied mogen plaatsvinden. Het beheerplan heeft een looptijd van zes jaar.</text:p>
            <text:p text:style-name="al"/>
          </text:section>
          <text:section text:name="artikel_id1-3-2-2-3" text:style-name="artikel">
            <text:p text:style-name="artikel_kop_titel"><text:span text:style-name="artikel_kop_label"/> <text:span text:style-name="artikel_kop_nr"/> Reageren op het Ontwerpbeheerplan</text:p>
            <text:p text:style-name="al">U kunt een inspraakreactie (“zienswijze”) geven op het Ontwerpbeheerplan bijzondere natuurwaarden Zouweboezem. Dat kan van 3 juli tot en met 14 augustus 2018. Tijdens deze periode kunt u het Ontwerpbeheerplan vinden op <text:a xlink:href="http://www.zuid-holland.nl/terinzage" xlink:type="simple">www.zuid-holland.nl/terinzage</text:a>. U kunt het Ontwerpbeheerplan in deze periode tijdens kantooruren ook inzien op de volgende locaties:</text:p>
            <text:p text:style-name="al">- “het loket” van de provincie Zuid-Holland, Zuid-Hollandplein 1 in Den Haag;</text:p>
            <text:p text:style-name="al">- het ministerie van Landbouw, Natuur en Voedselkwaliteit, Bezuidenhoutseweg 73 in Den Haag;</text:p>
            <text:p text:style-name="al">- het gemeentehuis van Zederik, Prinses Marijkeweg 1 in Meerkerk.</text:p>
            <text:p text:style-name="al"/>
            <text:p text:style-name="al">Uw zienswijze stuurt u aan:</text:p>
            <text:p text:style-name="al">Provincie Zuid-Holland</text:p>
            <text:p text:style-name="al">T.a.v. Afdeling Water en Groen / dhr. L. van Ruijven</text:p>
            <text:p text:style-name="al">Postbus 90602</text:p>
            <text:p text:style-name="al">2509 LP Den H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periode Ontwerpbeheerplan Zouweboez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55</meta:user-defined>
    <meta:user-defined meta:name="OVERHEIDop.PrbID/DC.identifier">prb-2018-495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