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ijziging Reglement Hoogheemraadschap van Delfland</text:p>
      <text:section text:name="regeling_id1-3-2" text:style-name="regeling">
        <text:section text:name="aanhef_id1-3-2-1" text:style-name="aanhef">
          <text:section text:name="preambule_id1-3-2-1-1" text:style-name="preambule">
            <text:p text:style-name="al">Gedeputeerde Staten van Zuid-Holland maken bekend dat gedurende de periode van 9 juli tot en met 20 augustus 2018 het ontwerpbesluit tot wijziging van het Reglement van bestuur voor het Hoogheemraadschap van Delfland ter inzage li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wijziging betreft het aanwijzen van de Vereniging van Bos- en Natuurterreineigenaren als instantie die de bestuursleden voor de geborgde zetels voor de categorie natuurterreinen mag benoemen, een nieuwe kaart van het beheergebied en een wijziging van de bepalingen met betrekking tot de zetel van het waterschap.</text:p>
            <text:p text:style-name="al"/>
            <text:p text:style-name="al">
            <text:span text:style-name="nadrukvet">Inzien ontwerpbesluit.</text:span>
          </text:p>
            <text:p text:style-name="al">Het ontwerpbesluit kunt u inzien via internet: <text:a xlink:href="http://www.zuid-holland.nl/loket/ter-inzage" xlink:type="simple">www.zuid-holland.nl/loket/ter-inzage</text:a></text:p>
            <text:p text:style-name="al">Daarnaast ligt het ontwerpbesluit ter inzage bij :</text:p>
            <text:p text:style-name="al">Provincie Zuid-Holland: Het loket, Zuid-Hollandplein 1, 2496 AW  Den Haag </text:p>
            <text:p text:style-name="al">Hoogheemraadschap van Delfland: Phoenixstraat 32, 2611 AL  Delft</text:p>
            <text:p text:style-name="al"/>
            <text:p text:style-name="al">
            <text:span text:style-name="nadrukvet">Zienswijzen</text:span>
          </text:p>
            <text:p text:style-name="al">Gedurende de termijn van terinzagelegging kunnen belanghebbenden schriftelijk of mondeling een zienswijze omtrent het ontwerpbesluit naar voren brengen. Dit kan door de zienswijze te zenden aan: Gedeputeerde staten van Zuid-Holland, ter attentie van A.C. de Waaij, Postbus 90602, 2509 LP Den Haag. </text:p>
            <text:p text:style-name="al">Mondeling kan een zienswijze worden ingediend na telefonische afspraak met A.C. de Waaij, 070 – 441 8290</text:p>
            <text:p text:style-name="al"/>
            <text:p text:style-name="al">
            <text:span text:style-name="nadrukvet">Vervolg</text:span>
          </text:p>
            <text:p text:style-name="al">Iedereen die een zienswijze heeft ingediend ontvangt daarop de reactie van gedeputeerde staten. Een zienswijze kan leiden tot aanpassing van het ontwerpbesluit. Provinciale Staten van Zuid-Holland stellen uiteindelijk het besluit vas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53</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53</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53</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wijziging Reglement Hoogheemraadschap van Delf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6</meta:user-defined>
    <meta:user-defined meta:name="OVERHEIDop.publicationIssue">4953</meta:user-defined>
    <meta:user-defined meta:name="OVERHEIDop.PrbID/DC.identifier">prb-2018-495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op.versieInformatie"/>
  </office:meta>
</office:document-meta>
</file>