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Hoogheemraadschap van Schieland en de Krimpenerwaard</text:p>
      <text:section text:name="regeling_id1-3-2" text:style-name="regeling">
        <text:section text:name="aanhef_id1-3-2-1" text:style-name="aanhef">
          <text:section text:name="preambule_id1-3-2-1-1" text:style-name="preambule">
            <text:p text:style-name="al">Gedeputeerde Staten van Zuid-Holland maken bekend dat gedurende de periode van 9 juli tot en met 20 augustus 2018 het ontwerpbesluit tot wijziging van het Reglement van bestuur voor het Hoogheemraadschap van Schieland en de Krimpenerwaard ter inzage l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ijziging betreft het aanwijzen van de Vereniging van Bos- en Natuurterreineigenaren als instantie die het bestuurslid voor de geborgde zetel voor de categorie natuurterreinen mag benoemen, een nieuwe kaart van het beheergebied en een wijziging van de bepalingen met betrekking tot kostentoedeling wegentaak.</text:p>
            <text:p text:style-name="al"/>
            <text:p text:style-name="al">Inzien ontwerpbesluit.</text:p>
            <text:p text:style-name="al">Het ontwerpbesluit kunt u inzien via internet: <text:a xlink:href="http://www.zuid-holland.nl/loket/ter-inzage" xlink:type="simple">www.zuid-holland.nl/loket/ter-inzage</text:a></text:p>
            <text:p text:style-name="al">Daarnaast ligt het ontwerpbesluit ter inzage bij :</text:p>
            <text:p text:style-name="al">Provincie Zuid-Holland: Het loket, Zuid-Hollandplein 1, 2496 AW  Den Haag </text:p>
            <text:p text:style-name="al">Hoogheemraadschap van Schieland en de Krimpenerwaard: Maasboulevard 123, 3063 GK  Rotterdam</text:p>
            <text:p text:style-name="al"/>
            <text:p text:style-name="al">Zienswijzen</text:p>
            <text:p text:style-name="al">Gedurende de termijn van terinzagelegging kunnen belanghebbenden schriftelijk of mondeling een zienswijze omtrent het ontwerpbesluit naar voren brengen. Dit kan door de zienswijze te zenden aan: Gedeputeerde staten van Zuid-Holland, ter attentie van A.C. de Waaij, Postbus 90602, 2509 LP  Den Haag. </text:p>
            <text:p text:style-name="al">Mondeling kan een zienswijze worden ingediend na telefonische afspraak met A.C. de Waaij, 070 – 441 8290</text:p>
            <text:p text:style-name="al"/>
            <text:p text:style-name="al">Vervolg</text:p>
            <text:p text:style-name="al">Iedereen die een zienswijze heeft ingediend ontvangt daarop de reactie van Gedeputeerde Staten. Een zienswijze kan leiden tot aanpassing van het ontwerpbesluit. Provinciale Staten van Zuid-Holland stellen uiteindelijk het besluit va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Hoogheemraadschap van Schieland en de Krimpener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4952</meta:user-defined>
    <meta:user-defined meta:name="OVERHEIDop.PrbID/DC.identifier">prb-2018-49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